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mmen met het herzien van de gemeenschappelijke regeling Veiligheidsregio Amsterdam-Amstelland (2015, nr. 298/137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298/1376</text:p>
            <text:p text:style-name="common-al">Publicatiedatum 18 december 2015</text:p>
            <text:p text:style-name="common-al">Agendapunt 28</text:p>
            <text:p text:style-name="common-al">Datum besluit B&amp;W nvt</text:p>
            <text:p text:style-name="common-al"> Onderwerp </text:p>
            <text:p text:style-name="common-al"> Instemmen met het herzien van de gemeenschappelijke regeling Veiligheidsregio Amsterdam-Amstelland </text:p>
            <text:p text:style-name="common-al"> De gemeenteraad van Amsterdam</text:p>
            <text:p text:style-name="common-al">Gezien de voordracht van burgemeester en wethouders (Gemeenteblad afd. 1, nr. 1376),</text:p>
            <text:p text:style-name="common-al">Besluit:</text:p>
            <text:p text:style-name="common-al"> in te stemmen met de gemeenschappelijke regeling Veiligheidsregio Amsterdam-Amstelland 2015 zoals in de bijlage opgenomen.</text:p>
            <text:p text:style-name="common-al">Aldus besloten door de gemeenteraad voornoemd</text:p>
            <text:p text:style-name="common-al">in zijn vergadering op 16 december 2015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35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935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935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mmen met het herzien van de gemeenschappelijke regeling Veiligheidsregio Amsterdam-Amstelland (2015, nr. 298/1376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1</meta:user-defined>
    <meta:user-defined meta:name="OVERHEIDop.publicationIssue">49357</meta:user-defined>
    <meta:user-defined meta:name="OVERHEIDop.StcrtID/DC.identifier">stcrt-2015-49357</meta:user-defined>
    <meta:user-defined meta:name="OVERHEID.TaxonomieBeleidsagenda/OVERHEID.category">Bestuur | Organisatie en beleid</meta:user-defined>
    <meta:user-defined meta:name="DC.source">art. 1 WGR;1.0:c:BWBR0003740&amp;artikel=1&amp;g=2015-01-0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35120</meta:user-defined>
    <meta:user-defined meta:name="OVERHEID.Gemeente/DC.spatial">Amsterdam</meta:user-defined>
    <meta:user-defined meta:name="OVERHEIDop.versieInformatie"/>
  </office:meta>
</office:document-meta>
</file>