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aanleggen van een rotonde op de locatie Zuiderzeestraatweg – Veluwelaan – Gerbrandystraat in Wezep (zaaknummer 0269201500107).</text:p>
            <text:p text:style-name="common-al"/>
            <text:p text:style-name="common-al">De ontwerpvergunning is op 28 april 2015 gepubliceerd in de plaatselijke Huis aan Huis en op 28 april 2015 gepubliceerd in de Staatscourant en heeft van 29 april 2015 tot en met 9 juni 2015 ter inzage gelegen. Er zijn geen zienswijzen ontvangen.</text:p>
            <text:p text:style-name="common-al"/>
            <text:p text:style-name="common-al">Het definitieve besluit en de bijbehorende stukken liggen met ingang van 23 december 2015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
            <text:p text:style-name="common-al">Oldebroek, 30 december 2015</text:p>
            <text:p text:style-name="common-al"/>
            <text:p text:style-name="common-al">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3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3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302</meta:user-defined>
    <meta:user-defined meta:name="OVERHEIDop.StcrtID/DC.identifier">stcrt-2015-49302</meta:user-defined>
    <meta:user-defined meta:name="OVERHEID.TaxonomieBeleidsagenda/OVERHEID.category">Ruimte en infrastructuur | Organisatie en beleid</meta:user-defined>
    <meta:user-defined meta:name="DCTERMS.abstract">Besluit omgevingsvergunning op grond van Wabo, voor aanleggen van rotonde op de locatie Zuiderzeestraatweg - Veluwelaan - Gerbrandystraat in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CW 564a</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98 497876</meta:user-defined>
    <meta:user-defined meta:name="OVERHEIDop.versieInformatie"/>
  </office:meta>
</office:document-meta>
</file>