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Richtlijn voor strafvordering voetbalvandalisme en -geweld (2013R009) en de Richtlijn voor strafvordering Ambtsdwang (1999R029) vervallen na 28 februari 20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929</text:span><text:tab/>23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929</text:span><text:tab/>23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92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9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DC.title">Beleidsregels OM</meta:user-defined>
    <meta:user-defined meta:name="DCTERMS.alternative"/>
    <meta:user-defined meta:name="DCTERMS.W3CDTF/DCTERMS.available">2015-02-23</meta:user-defined>
    <meta:user-defined meta:name="OVERHEIDop.Ruimtelijkplan/OVERHEIDop.bekendmakingBetreffendePlan"/>
  </office:meta>
</office:document-meta>
</file>