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aanstad - Verkeerbesluit Sluispad Zaa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Zaanstad,
</text:p>
            <text:p text:style-name="common-al">Overwegende dat</text:p>
            <text:p text:style-name="common-al"> </text:p>
            <text:p text:style-name="common-al">in Zaandam op het Sluispad de kademuur op een aantal plaatsen is verzakt;</text:p>
            <text:p text:style-name="common-al"> </text:p>
            <text:p text:style-name="common-al">hiervoor herstelwerkzaamheden zijn verricht;</text:p>
            <text:p text:style-name="common-al"> </text:p>
            <text:p text:style-name="common-al">het toch noodzakelijk blijft om de druk van de weg op de ondergrond en de kademuur beperkt te houden;</text:p>
            <text:p text:style-name="common-al">in het verleden het Sluispad door middel van een verkeersbesluit gesloten verklaard is voor voertuigen breder dan 2,30 m. en een aslast hoger dan 1,6 ton;</text:p>
            <text:p text:style-name="common-al">dit verkeersbesluit moeilijk is te handhaven en het beter is om deze te vervangen door een geslotenverklaring voor vrachtwagens;</text:p>
            <text:p text:style-name="common-al">voertuigen van 3.500 kg en zwaarder zijn een vrachtwagen en makkelijker herkenbaar; </text:p>
            <text:p text:style-name="common-al"> </text:p>
            <text:p text:style-name="common-al">volgens artikel 24 BABW overleg met de politie Noord-Holland Zaanstreek-Waterland waarbij de politie akkoord gaat met de inhoud van onderstaand besluit;</text:p>
            <text:p text:style-name="common-al"> </text:p>
            <text:p text:style-name="common-al">bovengenoemd wegvak is gelegen in de gemeente Zaanstad en bij de gemeente in beheer is;</text:p>
            <text:p text:style-name="common-al"> </text:p>
            <text:p text:style-name="common-al">de veiligheid op de weg verzekerd moet zijn; weggebruikers en passagiers beschermd moeten worden;de weg in stand moet worden gehouden en de bruikbaarheid daarvan gewaarborgd moet zijn; de vrijheid van het verkeer zoveel mogelijk gewaarborgd moet zijn zoals beschreven in artikel 2 van de Wegenverkeerswet 1994</text:p>
            <text:p text:style-name="common-al"> </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p>
            <text:p text:style-name="common-al">
            <text:span text:style-name="nadrukvet">b e s l u i t e n :</text:span>
          </text:p>
            <text:p text:style-name="common-al"> </text:p>
            <text:p text:style-name="common-al">In Zaandam</text:p>
            <text:list text:style-name="id1-3-2-2-1-24">
              <text:list-item text:style-override="id1-3-2-2-1-24-1">
                <text:number>1.</text:number>
                <text:p text:style-name="al">Voor het Sluispad verkeersbesluit 2000/84 in trekken voor het deel waarbij Sluispad gesloten wordt verklaard voor voertuigen breder dan 2,30 m. en aslast hoger dan 1,6 ton;</text:p>
              </text:list-item>
              <text:list-item text:style-override="id1-3-2-2-1-24-2">
                <text:number>2.</text:number>
                <text:p text:style-name="al">Het Sluispad gesloten te verklaren voor vrachtwagens door middel van het plaatsen van verkeersbord C7 zoals bedoeld in bijlage 1 van het Reglement verkeersregels en verkeerstekens 1990 te verwijderen</text:p>
              </text:list-item>
            </text:list>
            <text:p text:style-name="common-al"> </text:p>
            <text:p text:style-name="common-al">namens burgemeester en wethouders van de gemeente Zaanstad,  </text:p>
            <text:p text:style-name="common-al"> </text:p>
            <text:p text:style-name="common-al"> </text:p>
            <text:p text:style-name="common-al">hoofd sector Realisatie &amp; Beheer, </text:p>
            <text:p text:style-name="common-al">de heer drs. ing. B.M. van Twisk </text:p>
            <text:p text:style-name="common-al"/>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p text:style-name="common-al"/>
            <text:p text:style-name="common-al">
            <text:span text:style-name="nadrukvet">m a k e n  b e k e n d :</text:span>
          </text:p>
            <text:p text:style-name="common-al"/>
            <text:p text:style-name="common-al">dat zij hebben besloten;</text:p>
            <text:p text:style-name="common-al"/>
            <text:p text:style-name="common-al">In Zaandam</text:p>
            <text:list text:style-name="id1-3-2-2-1-43">
              <text:list-item text:style-override="id1-3-2-2-1-43-1">
                <text:number>1.</text:number>
                <text:p text:style-name="al">Voor het Sluispad verkeersbesluit 2000/84 in trekken voor het deel waarbij Sluispad gesloten wordt verklaard voor voertuigen breder dan 2,30 m. en aslast hoger dan 1,6 ton;</text:p>
              </text:list-item>
              <text:list-item text:style-override="id1-3-2-2-1-43-2">
                <text:number>2.</text:number>
                <text:p text:style-name="al">Het Sluispad gesloten te verklaren voor vrachtwagens door middel van het plaatsen van verkeersbord C7 zoals bedoeld in bijlage 1 van het Reglement verkeersregels en verkeerstekens 1990 te verwijderen</text:p>
              </text:list-item>
            </text:list>
            <text:p text:style-name="common-al"> </text:p>
            <text:p text:style-name="common-al"> </text:p>
            <text:p text:style-name="common-al">namens burgemeester en wethouders van de gemeente Zaanstad,  </text:p>
            <text:p text:style-name="common-al"> </text:p>
            <text:p text:style-name="common-al"> </text:p>
            <text:p text:style-name="common-al"> </text:p>
            <text:p text:style-name="common-al"> </text:p>
            <text:p text:style-name="common-al">hoofd sector Realisatie &amp; Beheer, </text:p>
            <text:p text:style-name="common-al">de heer drs. ing. B.M. van Twisk </text:p>
            <text:p text:style-name="common-al"> </text:p>
            <text:p text:style-name="common-al"> </text:p>
            <text:p text:style-name="common-al"> </text:p>
            <text:p text:style-name="common-al"> </text:p>
            <text:p text:style-name="common-al">Dit besluit ligt voor een periode van zes weken ter inzage bij receptie stadhuis, Stadhuisplein 100 Zaandam, en De Bieb Krommenie.</text:p>
            <text:p text:style-name="common-al">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 </text:p>
            <text:p text:style-name="common-al">U kunt kosteloos de brochure ‘Bezwaar en beroep tegen een beslissing van de overheid’ bestellen bij Rijksoverheid.nl, telefoonnummer 1400 of downloaden van deze site. </text:p>
            <text:p text:style-name="common-al"/>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8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28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28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aanstad - Verkeerbesluit Sluispad Zaandam</meta:user-defined>
    <meta:user-defined meta:name="OVERHEIDop.doctype">Officiële Publicaties, versie 1.1</meta:user-defined>
    <meta:user-defined meta:name="DCTERMS.W3CDTF/OVERHEIDop.jaargang">2015</meta:user-defined>
    <meta:user-defined meta:name="DCTERMS.W3CDTF/DCTERMS.available">2015-12-30</meta:user-defined>
    <meta:user-defined meta:name="OVERHEIDop.publicationIssue">49288</meta:user-defined>
    <meta:user-defined meta:name="OVERHEIDop.StcrtID/DC.identifier">stcrt-2015-49288</meta:user-defined>
    <meta:user-defined meta:name="DCTERMS.alternative">Gemeente Zaanstad - gesloten voor vrachtwagens - sluispad zaandam</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PostcodeHuisnummer/OVERHEIDop.postcodeHuisnummer">1505</meta:user-defined>
    <meta:user-defined meta:name="OVERHEIDop.woonplaats">Zaandam</meta:user-defined>
    <meta:user-defined meta:name="OVERHEIDop.straatnaam">Sluisp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284207 </meta:user-defined>
    <meta:user-defined meta:name="DCTERMS.abstract">gesloten voor vrachtwagen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7487 494168</meta:user-defined>
    <meta:user-defined meta:name="OVERHEIDop.versieInformatie"/>
  </office:meta>
</office:document-meta>
</file>