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stadsdeel West Herprofilering Vespuccistraat tussen Jan Evertsenstraat en Bartholomeus Diazstraat waardoor intrekking parkeerverbod en aanwijzing als voetganger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
            <text:p text:style-name="context.al">Datum 04-12-1015</text:p>
            <text:p text:style-name="context.al"/>
            <text:p text:style-name="context.al">Onderwerp:</text:p>
            <text:p text:style-name="context.al"/>
            <text:p text:style-name="context.al">
            <text:span text:style-name="nadrukvet">Herprofilering Vespuccistraat tussen Jan Evertsenstraat en Bartholomeus Diazstraat waardoor intrekking parkeerverbod en aanwijzing als voetgangersgebied;</text:span>
          </text:p>
            <text:p text:style-name="context.al"/>
            <text:p text:style-name="context.al"> Besluitnummer: INT-15-01683</text:p>
            <text:p text:style-name="context.al"/>
            <text:p text:style-name="context.al">
            <text:span text:style-name="nadrukvet">Het dagelijk Bestuur van de Bestuurscommissie van het stadsdeel West</text:span>, <text:span text:style-name="nadrukvet">daartoe gemandateerd door het Algemeen Bestuur</text:span></text:p>
            <text:p text:style-name="context.al"/>
            <text:p text:style-name="context.al">
            <text:span text:style-name="nadrukcur"/>
          </text:p>
            <text:p text:style-name="context.al">
            <text:span text:style-name="nadrukvet"> </text:span>
          </text:p>
            <text:p text:style-name="context.al">Gelet op de bepalingen van de Wegenverkeerswet, het Reglement Verkeersregels en Verkeerstekens 1990 (RVV1990), het Besluit Administratieve Bepalingen inzake het Wegverkeer (BABW), de Algemene Wet Bestuursrecht (AWB), de Verordening op de Bestuurscommissies 2013 en het mandaatbeslui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text:p>
            <text:p text:style-name="considerans.al">Dat voorheen in de Vespuccistraat, tussen de Jan Evertsenstraat en perceel 32 op  zaterdag een markt werd gehouden;</text:p>
            <text:p text:style-name="considerans.al">Dat ten behoeve van deze markt er op zaterdag van 06.00 – 18.00 uur een parkeerverbod gold voor de parkeervakken gelegen tussen de Jan Evertsenstraat en perceel 32;</text:p>
            <text:p text:style-name="considerans.al">Dat deze markt niet meer plaatsvindt;</text:p>
            <text:p text:style-name="considerans.al">Dat hierna het weggedeelte tussen de Jan Evertsenstraat en de Bartholomeus Diazstraat is geherprofileerd en is ingericht als voetgangersgebied;</text:p>
            <text:p text:style-name="considerans.al">Dat binnen dit voetgangersgebied fietsen is toegestaan;</text:p>
            <text:p text:style-name="considerans.al">Dat hierdoor de parkeerverboden kunnen worden verwijderd en het gedeelte dient te worden aangewezen als voetgangersgebied, waarbij fietsen is toegestaan, maar snorfietsers zijn verboden;</text:p>
            <text:p text:style-name="considerans.al">Dat de verkeersbesluiten dienen te worden aangepast aan deze nieuwe situatie;</text:p>
            <text:p text:style-name="considerans.al">Dat krachtens artikel 2 Wegenverkeerswet 1994 deze maatregelen genomen worden:</text:p>
            <text:p text:style-name="considerans.al">om de veiligheid op de diverse wegen te verzekeren;ter bescherming van de weggebruikers en de passagiers;</text:p>
            <text:p text:style-name="considerans.al">Dat overeenkomstig artikel 24 van het Besluit administratieve bepalingen inzake het wegverkeer, overleg is gepleegd met de gemandateerde van de politie, regionale eenheid Amsterdam;</text:p>
            <text:p text:style-name="considerans.al">Dat in onderstaand besluit de verkeerstekens zullen worden benoemd conform artikel 96 van het RVV 1990;</text:p>
            <text:p text:style-name="considerans.al">Dat het betreffende weggedeelte onder beheer valt en gelegen is binnen de grenzen van de Bestuurscommissie van stadsdeel West.</text:p>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het verwijderen van verkeersborden conform model <text:span text:style-name="nadrukvet">E1</text:span> van Bijlage I van het Reglement Verkeersregels en Ver­keerste­kens 1990 in te trekken het destijds ingestelde parkeerverbod:</text:p>
              </text:list-item>
            </text:list>
            <text:p text:style-name="al"> </text:p>
            <text:p text:style-name="al">de <text:span text:style-name="nadrukvet">Vespuccistraat</text:span>, het weggedeelte gelegen tussen de Jan Evertsenstraat en de Bartholomeus Diazstraat zaterdag van 06.00 – 18.00 uur; </text:p>
            <text:p text:style-name="al">(besluitnummer 2013/13413 d.d. 14-11-2013)</text:p>
            <text:p text:style-name="al"> </text:p>
            <text:list text:style-name="id1-3-2-1-3-7">
              <text:list-item text:style-override="id1-3-2-1-3-7-1">
                <text:number>1.</text:number>
                <text:p text:style-name="al">het plaatsen van verkeersborden conform model <text:span text:style-name="nadrukvet">G7/G8 zône</text:span> van Bijlage I van het Reglement Verkeersregels en Ver­keerste­kens 1990 aan te wijzen als voetgangersgebied:</text:p>
              </text:list-item>
            </text:list>
            <text:p text:style-name="al"> </text:p>
            <text:p text:style-name="al"> de <text:span text:style-name="nadrukvet">Vespuccistraat</text:span>, tussen de Jan Evertsenstraat en de Bartholomeus Diazstraat, fietsen toegestaan, snorfietsers verboden;</text:p>
            <text:p text:style-name="al"/>
            <text:p text:style-name="al"/>
            <text:p text:style-name="al"/>
          </text:section>
        </text:section>
        <text:section text:name="regeling-tekst_id1-3-2-2" text:style-name="regeling-tekst">
          <text:section text:name="tekst_id1-3-2-2-1" text:style-name="tekst">
            <text:p text:style-name="common-al">Namens het Algemeen Bestuur van de Bestuurscommissie van het stadsdeel West,</text:p>
            <text:p text:style-name="common-al">Waarnemend afdelingsmanager Beheer Openbare Ruimte</text:p>
            <text:p text:style-name="common-al">De heer R. Bos.</text:p>
            <text:p text:style-name="common-al"/>
            <text:p text:style-name="last-al">Bekendmaking van dit besluit geschiedt op de voorgeschreven wijze.</text:p>
            <text:p text:style-name="tekst_bottom"/>
          </text:section>
        </text:section>
        <text:section text:name="bezwaarschrift_id1-3-2-3" text:style-name="bezwaarschrift">
          <text:p text:style-name="bezwaarschrift_top"/>
          <text:p text:style-name="tussenkopcur">Bezwaar Bent u het niet eens met dit besluit? En bent u belanghebbende? Dan kunt u een bezwaarschrift indienen. Stuur dit uiterlijk zes weken na de publicatie  van het besluit in de Staatscouran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7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7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stadsdeel West Herprofilering Vespuccistraat tussen Jan Evertsenstraat en Bartholomeus Diazstraat waardoor intrekking parkeerverbod en aanwijzing als voetgangersgebied.</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9274</meta:user-defined>
    <meta:user-defined meta:name="OVERHEIDop.StcrtID/DC.identifier">stcrt-2015-49274</meta:user-defined>
    <meta:user-defined meta:name="DCTERMS.alternative">Deelgemeente Amsterdam - West - aanwijzen voetgangersgebied intreeken parkeerverboden - Vespuccistraat</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7CM 26 3</meta:user-defined>
    <meta:user-defined meta:name="OVERHEIDop.woonplaats">Amsterdam</meta:user-defined>
    <meta:user-defined meta:name="OVERHEIDop.straatnaam">Vespucc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966</meta:user-defined>
    <meta:user-defined meta:name="OVERHEID.EPSG28992/DC.spatial">118693 487058</meta:user-defined>
    <meta:user-defined meta:name="OVERHEIDop.versieInformatie"/>
  </office:meta>
</office:document-meta>
</file>