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Odfjell Terminals Maritiem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2 februari 2015 van Odfjell Terminals Maritiem B.V. te Rotterdam een verzoek ontvangen om de inzamelvergunning van 31 augustus 2009 (met kenmerk: BIASAS0813/DU0912811) in te trekken. De Staatssecretaris is voornemens de aan Odfjell Terminals Maritiem B.V. verleende vergunning op grond van de Wet milieubeheer (Wm) in te trekken. Er worden door Odfjell Terminals Maritiem B.V. geen inzamelactiviteiten meer uitgevoerd.</text:p>
      <text:p text:style-name="ifm_p_ifm">De Staatssecretaris meent dat het belang van het doelmatig beheer van gevaarlijke afvalstoffen zich niet verzet tegen de voorgenomen intrekking.</text:p>
      <text:p text:style-name="ifm_p_mt.3.7mm_ifm">Het ontwerpbesluit en de daarbij behorende stukken liggen vanaf 2 maart 2015 ter inzage bij de Inspectie Leefomgeving en Transport, Graadt van Roggenweg 500 te Utrecht, op werkdagen van 8.30-17.00 uur. U dient vooraf echter wel een afspraak te maken (tel: 088 – 489 0000).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27</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27</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intrekking inzamelvergunning Odfjell Terminals Maritiem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197KJ</meta:user-defined>
    <meta:user-defined meta:name="OVERHEIDop.StcrtID/DCTERMS.isReplacedBy"/>
    <meta:user-defined meta:name="OVERHEIDop.StcrtID/DCTERMS.requires"/>
    <meta:user-defined meta:name="OVERHEIDop.pagina"/>
    <meta:user-defined meta:name="OVERHEIDop.StcrtID/DC.identifier">stcrt-2015-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trekking inzamelvergunning Odfjell Terminals Maritiem B.V., Inspectie Leefomgeving en Transport</meta:user-defined>
    <meta:user-defined meta:name="DCTERMS.W3CDTF/DCTERMS.available">2015-02-23</meta:user-defined>
    <meta:user-defined meta:name="OVERHEIDop.Ruimtelijkplan/OVERHEIDop.bekendmakingBetreffendePlan"/>
  </office:meta>
</office:document-meta>
</file>