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hogere grenswaarden drie woningen Vogelenzangseweg 184 &amp; 186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oemendaal heeft in verband met de vaststelling van het wijzigingsplan Vogelenzangseweg 184 &amp; 186A hogere grenswaarden voor wegverkeerslawaai vastgesteld voor drie nieuwe woningen aan de Vogelenzangseweg 184 &amp; 186A te Vogelenzang. </text:p>
            <text:p text:style-name="common-al"/>
            <text:p text:style-name="common-al">
            <text:span text:style-name="nadrukcur">Het besluit hogere grenswaarden inzien</text:span>
          </text:p>
            <text:p text:style-name="common-al">Het besluit hogere grenswaarden ligt vanaf 1 januari t/m 11 februari 2016 ter inzage. Via de website www.bloemendaal.nl/wonen-en-leven/bestemmingsplannen kunt u het besluit en de bijbehorende akoestisch onderzoeken raadplegen. Kijk hiervoor onder het kopje Landelijk Gebied &gt; In Procedure.</text:p>
            <text:p text:style-name="common-al"/>
            <text:p text:style-name="common-al">
            <text:span text:style-name="nadrukcur">Beroep instellen</text:span>
          </text:p>
            <text:p text:style-name="common-al">Vanaf 1 januari t/m 11 februari 2016 kunnen belanghebbenden beroep instellen tegen het besluit hogere grenswaarden Vogelenzangseweg 184 &amp; 186A. Beroep kan worden ingesteld bij de rechtbank Noord-Holland, sector bestuursrecht, Postbus 1621, 2003 BR Haarlem. Het beroep kan ook digitaal via http://loket.rechtspraak.nl/bestuursrecht worden ingediend. Daarvoor is wel een elektronische handtekening nodig (DigiD). Kijkt u op de genoemde site voor de precieze voorwaarden.</text:p>
            <text:p text:style-name="common-al"/>
            <text:p text:style-name="common-al">
            <text:span text:style-name="nadrukcur">Meer informatie</text:span>
          </text:p>
            <text:p text:style-name="last-al">Wilt u meer informatie over het besluit hogere grenswaarden, neem dan contact op met de heer J. Rozema (023 – 5225 708 of j.rozema@bloemendaal.nl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9258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925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925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hogere grenswaarden drie woningen Vogelenzangseweg 184 &amp; 186A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31</meta:user-defined>
    <meta:user-defined meta:name="OVERHEIDop.publicationIssue">49258</meta:user-defined>
    <meta:user-defined meta:name="OVERHEIDop.StcrtID/DC.identifier">stcrt-2015-49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oemendaal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Bloemendaal</meta:user-defined>
    <meta:user-defined meta:name="OVERHEIDop.versieInformatie"/>
  </office:meta>
</office:document-meta>
</file>