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- Wabo, uitgebreide procedure, ontwerpbeschikking (Hornweg 61 te Amsterda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gebruiken van gronden of bouwwerken in strijd met het bestemmingsplan “Westhaven”. De afwijkingen betreffen het verleggen van de kadelijn aan de noordzijde met 3 meter en het verwijderen van de aanduiding “veiligheidszone-leiding-1” voor een gasleiding. </text:p>
            <text:p text:style-name="common-al"/>
            <text:p text:style-name="common-al">Aanvrager: Simadan Holding BV</text:p>
            <text:p text:style-name="common-al">Zaaknummer: 91040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ter inzage op <text:a xlink:href="http://www.odnzkg.nl/actueel/bekendmakingen/" xlink:type="simple">www.odnzkg.nl</text:a> onder bekendmakingen en bij:</text:p>
            <text:p text:style-name="common-al">- provincie Noord-Holland, Houtplein 33 te Haarlem </text:p>
            <text:p text:style-name="common-al">- Stadsdeel Centrum, Algemeen en Sociaal Loket, Amstel 1 te Amsterdam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thema/indexen/online-formulieren/" xlink:type="simple">www.odnzkg.nl</text:a>. Geef duidelijk aan als u niet wilt dat uw naam en adres bekend gemaakt worden. Een schriftelijke zienswijze stuurt u aan de Omgevingsdienst Noordzeekanaalgebied, Regiebureau, Postbus 209, 1500 EE Zaandam. </text:p>
            <text:p text:style-name="common-al">Heeft u een vraag over deze procedure of wilt u mondelinge zienswijzen naar voren brengen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common-al"/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2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2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2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 - Wabo, uitgebreide procedure, ontwerpbeschikking (Hornweg 61 te Amsterdam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9245</meta:user-defined>
    <meta:user-defined meta:name="OVERHEIDop.StcrtID/DC.identifier">stcrt-2015-49245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44AN 61</meta:user-defined>
    <meta:user-defined meta:name="OVERHEIDop.woonplaats">Amsterdam</meta:user-defined>
    <meta:user-defined meta:name="OVERHEIDop.straatnaam">Hor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430 490263</meta:user-defined>
    <meta:user-defined meta:name="OVERHEIDop.versieInformatie"/>
  </office:meta>
</office:document-meta>
</file>