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Zuidhoek,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Zuidhoek 1<text:span text:style-name="sup">e</text:span> herziening met identificatienummer NL.IMRO.0569.bpNKPzhoekomissie-on01 in ontwerp ter visie is gelegd.</text:p>
            <text:p text:style-name="common-al">
            <text:span text:style-name="nadrukcur">Beschrijving</text:span>
          </text:p>
            <text:p text:style-name="common-al">De bestemmingsplanherziening betreft een aantal algemene en meer specifieke aanpassingen van de verbeelding (plankaart) en de planregels. Het betreft:</text:p>
            <text:list text:style-name="id1-3-2-1-1-4">
              <text:list-item text:style-override="id1-3-2-1-1-4-1">
                <text:number>•</text:number>
                <text:p text:style-name="al">de onderlinge afstand tussen bestemmings - c.q. bouwvlakken met de bestemming "Wonen - 4" op vijf woningbouwlocaties;</text:p>
              </text:list-item>
              <text:list-item text:style-override="id1-3-2-1-1-4-2">
                <text:number>•</text:number>
                <text:p text:style-name="al">de regeling betreffende het aan-één-bouwen danwel halfvrijstaand bouwen (betreffende de woningbouwlocaties met de bestemmingen "Wonen - 2" en "Wonen - 11");</text:p>
              </text:list-item>
              <text:list-item text:style-override="id1-3-2-1-1-4-3">
                <text:number>•</text:number>
                <text:p text:style-name="al">de maximale bouwhoogte voor wat betreft de woningbouwlocaties met de bestemming "Wonen - 4";</text:p>
              </text:list-item>
              <text:list-item text:style-override="id1-3-2-1-1-4-4">
                <text:number>•</text:number>
                <text:p text:style-name="al">de regeling van de maximale hoogtes van lessenaarsdaken en veranda's.</text:p>
              </text:list-item>
            </text:list>
            <text:p text:style-name="common-al">
            <text:span text:style-name="nadrukcur">Inzage</text:span>
          </text:p>
            <text:p text:style-name="common-al">Het plan en de daarbij behorende stukken liggen met ingang van donderdag 31 december 2015 voor een periode van zes weken ter inzage. U kunt de stukken inzien:</text:p>
            <text:list text:style-name="id1-3-2-1-1-7">
              <text:list-item text:style-override="id1-3-2-1-1-7-1">
                <text:number>•</text:number>
                <text:p text:style-name="al">Op de landelijke voorziening: www.ruimtelijkeplannen.nl</text:p>
              </text:list-item>
              <text:list-item text:style-override="id1-3-2-1-1-7-2">
                <text:number>•</text:number>
                <text:p text:style-name="al">Op de website van de gemeente: www.nieuwkoop.nl </text:p>
              </text:list-item>
              <text:list-item text:style-override="id1-3-2-1-1-7-3">
                <text:number>•</text:number>
                <text:p text:style-name="al">In het Klant Contact Centrum, Teylersplein 1 in Nieuwveen. Openingstijden: op werkdagen van 8.30 uur tot 13.00 uur en op woensdag van 8.30 uur tot 20.00 uur Als u een nadere toelichting wenst op de betreffende stukken, dan kunt u een afspraak maken via telefoonnummer 14 0172.</text:p>
              </text:list-item>
            </text:list>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 Voor het naar voren brengen van een mondelinge zienswijze kunt u binnen de bovengenoemde periode een afspraak maken met de heer A. van Luijk van RO&amp;G Ruimte via telefoonnummer 14 0172.</text:p>
            <text:p text:style-name="common-al">Het naar voren brengen van een zienswijze is een vereiste om in een later stadium beroep in te kunnen stellen.</text:p>
            <text:p text:style-name="common-al">
            <text:span text:style-name="nadrukcur">Hoorzitting</text:span>
          </text:p>
            <text:p text:style-name="last-al">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2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2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2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Zuidhoek, 1e herziening</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25</meta:user-defined>
    <meta:user-defined meta:name="OVERHEIDop.StcrtID/DC.identifier">stcrt-2015-49225</meta:user-defined>
    <meta:user-defined meta:name="OVERHEID.TaxonomieBeleidsagenda/OVERHEID.category">Ruimte en infrastructuur | Organisatie en beleid</meta:user-defined>
    <meta:user-defined meta:name="OVERHEIDop.Ruimtelijkplan/OVERHEIDop.bekendmakingBetreffendePlan">NL.IMRO.0569.bpNKPzhoekomissie-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JX 4</meta:user-defined>
    <meta:user-defined meta:name="OVERHEIDop.woonplaats">Nieuwkoop</meta:user-defined>
    <meta:user-defined meta:name="OVERHEIDop.straatnaam">De Regenboo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629 460847</meta:user-defined>
    <meta:user-defined meta:name="OVERHEIDop.versieInformatie"/>
  </office:meta>
</office:document-meta>
</file>