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wijziging bestemmingsplan Busch en dam 2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de volgende ontwerpwijzigingsplan ter inzage wordt gelegd.</text:p>
            <text:p text:style-name="common-al">
            <text:span text:style-name="nadrukvet">Busch en dam 21a, </text:span>te Uitgeest,</text:p>
            <text:p text:style-name="common-al">Het perceel Busch en dam 21 a heeft nu de bestemming  “Agrarische met waarden-Open weidegebied”.  De bestemming wordt “Wonen” conform het naastgelegen perceel Busch en dam 21. De bestemming kan worden gewijzigd door het college omdat er in het bestemmingsplan “Buitengebied Uitgeest” een binnenplanse wijzigingsmogelijkheid is opgenomen. </text:p>
            <text:p text:style-name="common-al">Bovengenoemd besluit volgt de volgende procedure.</text:p>
            <text:p text:style-name="common-al">Overeenkomstig afdeling 3.4 Awb ligt het ontwerpwijzigingsplan met bijbehorende stukken met ingang van 31 december 2015 voor de duur van zes weken ter inzage. Gedurende de termijn van terinzagelegging kan eenieder schriftelijk of mondeling zienswijzen kenbaar maken. Schriftelijke zienswijzen kunnen ingediend worden bij het college van burgemeester en wethouders, Postbus 7, 1910 AA Uitgeest. De digitale stukken kunnen geraadpleegd worden via de website van de gemeente Uitgeest, <text:a xlink:href="http://www.uitgeest.nl" xlink:type="simple">www.uitgeest.nl</text:a>. onder de sitemappen gemeentehuis en terinzagelegging. Ook kunt u het plan raadplegen op <text:a xlink:href="http://www.ruimtelijkeplannen.nl" xlink:type="simple">www.ruimtelijkeplannen.nl</text:a> onder IMRO nummer:.NL.IMRO.0450.WPbuschendam21a-ON01</text:p>
            <text:p text:style-name="common-al">Het wijzigingsplan ligt ter inzage bij de publieksbalie van het gemeentehuis dat is</text:p>
            <text:p text:style-name="common-al">gevestigd aan de Middelweg 28 te Uitgeest en is geopend op werkdagen van 9.00-12.00 uur en op woensdagmiddag van 13.30-16.00 uur en donderdagavond van 18.30-20.00 uur. </text:p>
            <text:p text:style-name="common-al">Voor inzage op het gemeentehuis buiten deze openingstijden, het indienen van een mondelinge zienswijze of voor nadere informatie kunt u contact opnemen met de heer B. Visser van de afdeling ruimte, via telefoonnummer 0251-361170.</text:p>
            <text:p text:style-name="common-al">Uitgeest, 31 december 2015</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wijziging bestemmingsplan Busch en dam 21a</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23</meta:user-defined>
    <meta:user-defined meta:name="OVERHEIDop.StcrtID/DC.identifier">stcrt-2015-49223</meta:user-defined>
    <meta:user-defined meta:name="OVERHEID.TaxonomieBeleidsagenda/OVERHEID.category">Ruimte en infrastructuur | Organisatie en beleid</meta:user-defined>
    <meta:user-defined meta:name="OVERHEIDop.Ruimtelijkplan/OVERHEIDop.bekendmakingBetreffendePlan">NL.IMRO.0450.WPbuschendam21a-ON01</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geest</meta:user-defined>
    <meta:user-defined meta:name="OVERHEIDop.versieInformatie"/>
  </office:meta>
</office:document-meta>
</file>