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6-5-1-1">
      <style:table-column-properties/>
    </style:style>
    <style:style style:family="table-column" style:parent-style-name="colspec" style:name="id1-3-2-2-31-6-5-1-2">
      <style:table-column-properties/>
    </style:style>
    <style:style style:family="table-column" style:parent-style-name="colspec" style:name="id1-3-2-2-31-6-5-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LIJKE REGELING AMSTELLAND EN MEERLANDEN WERKORGA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smeer, Amstelveen, </text:p>
            <text:p text:style-name="al">Haarlemmermeer, Ouder-Amstel en Uithoorn ieder voor zover zij voor de eigen gemeente bevoegd zijn; </text:p>
            <text:p text:style-name="al">Gelezen: </text:p>
            <text:p text:style-name="al"/>
            <text:p text:style-name="al">Het voorstel van het Algemeen Bestuur tot wijziging van de gemeenschappelijke regeling </text:p>
            <text:p text:style-name="al">Werkvoorzieningsschap Amstelland en de Meerlanden; </text:p>
            <text:p text:style-name="al"/>
            <text:p text:style-name="al">De eensluidende besluiten van de raden van de gemeenten Aalsmeer, Amstelveen, </text:p>
            <text:p text:style-name="al">Haarlemmermeer, Ouder-Amstel en Uithoorn waarbij, overeenkomstig het bepaalde in artikel 1, tweede lid van de Wet gemeenschappelijke regelingen, toestemming is gegeven voor de voorliggende wijziging; </text:p>
            <text:p text:style-name="al">
            <text:span text:style-name="nadrukcur"> </text:span>
          </text:p>
            <text:p text:style-name="al">Gelet op: </text:p>
            <text:p text:style-name="al">
            <text:span text:style-name="nadrukcur"> </text:span>
          </text:p>
            <text:p text:style-name="al">De Wet gemeenschappelijke regelingen; </text:p>
            <text:p text:style-name="al">De Wet sociale werkvoorziening; </text:p>
            <text:p text:style-name="al">De Participatiewet, </text:p>
            <text:p text:style-name="al"/>
            <text:p text:style-name="al">Besluiten: </text:p>
            <text:p text:style-name="al"/>
            <text:p text:style-name="al">de Gemeenschappelijke Regeling Werkvoorzieningsschap Amstelland en de Meerlanden, goedgekeurd bij besluit van Gedeputeerde Staten van Noord-Holland d.d. 26 september 1989, laatstelijk gewijzigd op 16 december 2009 te wijzigen, zodat de tekst als volgt komt te luiden: </text:p>
            <text:p text:style-name="al"/>
            <text:p text:style-name="al">
            <text:span text:style-name="nadrukvet">Hoofdstuk I: Algemene bepal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gemeenschappelijke regel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regeling” </text:p>
                  </table:table-cell>
                  <table:table-cell table:style-name="entry" table:number-rows-spanned="1" table:number-columns-spanned="1">
                    <text:p text:style-name="table_al">de gemeenschappelijke regeling Amstelland en Meerlanden Werkorganisatie, ook genoemd: de Werkorganisatie; </text:p>
                  </table:table-cell>
                </table:table-row>
                <table:table-row table:style-name="row">
                  <table:table-cell table:style-name="entry" table:number-rows-spanned="1" table:number-columns-spanned="1">
                    <text:p text:style-name="table_al">c. “deelnemer(s)” </text:p>
                  </table:table-cell>
                  <table:table-cell table:style-name="entry" table:number-rows-spanned="1" table:number-columns-spanned="1">
                    <text:p text:style-name="table_al">de gemeente waarvan het college aan deze regeling deelneemt; </text:p>
                  </table:table-cell>
                </table:table-row>
                <table:table-row table:style-name="row">
                  <table:table-cell table:style-name="entry" table:number-rows-spanned="1" table:number-columns-spanned="1">
                    <text:p text:style-name="table_al">d. “raad” </text:p>
                  </table:table-cell>
                  <table:table-cell table:style-name="entry" table:number-rows-spanned="1" table:number-columns-spanned="1">
                    <text:p text:style-name="table_al">de raad van deelnemer aan deze regeling; </text:p>
                  </table:table-cell>
                </table:table-row>
                <table:table-row table:style-name="row">
                  <table:table-cell table:style-name="entry" table:number-rows-spanned="1" table:number-columns-spanned="1">
                    <text:p text:style-name="table_al">e. “college” </text:p>
                  </table:table-cell>
                  <table:table-cell table:style-name="entry" table:number-rows-spanned="1" table:number-columns-spanned="1">
                    <text:p text:style-name="table_al">het college van burgermeester en wethouders dat deelneemt aan deze regeling; </text:p>
                  </table:table-cell>
                </table:table-row>
                <table:table-row table:style-name="row">
                  <table:table-cell table:style-name="entry" table:number-rows-spanned="1" table:number-columns-spanned="1">
                    <text:p text:style-name="table_al">f. “gedeputeerde staten” </text:p>
                  </table:table-cell>
                  <table:table-cell table:style-name="entry" table:number-rows-spanned="1" table:number-columns-spanned="1">
                    <text:p text:style-name="table_al">gedeputeerde staten van Noord-Holland; </text:p>
                  </table:table-cell>
                </table:table-row>
                <table:table-row table:style-name="row">
                  <table:table-cell table:style-name="entry" table:number-rows-spanned="1" table:number-columns-spanned="1">
                    <text:p text:style-name="table_al">g. “personeel” </text:p>
                  </table:table-cell>
                  <table:table-cell table:style-name="entry" table:number-rows-spanned="1" table:number-columns-spanned="1">
                    <text:p text:style-name="table_al">een persoon of personen, die een publiekrechtelijke dan wel een </text:p>
                    <text:p text:style-name="table_al">privaatrechtelijke arbeidsrelatie heeft of hebben met de </text:p>
                    <text:p text:style-name="table_al">Werkorganisatie; </text:p>
                  </table:table-cell>
                </table:table-row>
                <table:table-row table:style-name="row">
                  <table:table-cell table:style-name="entry" table:number-rows-spanned="1" table:number-columns-spanned="1">
                    <text:p text:style-name="table_al">h. “samenwerkingsgebied </text:p>
                  </table:table-cell>
                  <table:table-cell table:style-name="entry" table:number-rows-spanned="1" table:number-columns-spanned="1">
                    <text:p text:style-name="table_al">het grondgebied van de colleges die deelnemen aan deze regeling; </text:p>
                  </table:table-cell>
                </table:table-row>
                <table:table-row table:style-name="row">
                  <table:table-cell table:style-name="entry" table:number-rows-spanned="1" table:number-columns-spanned="1">
                    <text:p text:style-name="table_al">i. “Wsw” </text:p>
                  </table:table-cell>
                  <table:table-cell table:style-name="entry" table:number-rows-spanned="1" table:number-columns-spanned="1">
                    <text:p text:style-name="table_al">Wet Sociale Werkvoorziening;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j. “Pw” </text:p>
                    <text:p text:style-name="table_al"> </text:p>
                  </table:table-cell>
                  <table:table-cell table:style-name="entry" table:number-rows-spanned="1" table:number-columns-spanned="1">
                    <text:p text:style-name="table_al">Participatiewet; </text:p>
                  </table:table-cell>
                </table:table-row>
                <table:table-row table:style-name="row">
                  <table:table-cell table:style-name="entry" table:number-rows-spanned="1" table:number-columns-spanned="1">
                    <text:p text:style-name="table_al">k. “wetten” </text:p>
                  </table:table-cell>
                  <table:table-cell table:style-name="entry" table:number-rows-spanned="1" table:number-columns-spanned="1">
                    <text:p text:style-name="table_al">Wsw en Pw; </text:p>
                  </table:table-cell>
                </table:table-row>
              </table:table>
              <text:p text:style-name="table_bottom"/>
            </text:section>
            <text:p text:style-name="al"> </text:p>
            <text:p text:style-name="al">l. “Wgr” Wet gemeenschappelijke regelingen. </text:p>
            <text:p text:style-name="al">
            <text:span text:style-name="nadrukvet"> </text:span>
          </text:p>
            <text:p text:style-name="al">
            <text:span text:style-name="nadrukvet"> </text:span>
          </text:p>
            <text:p text:style-name="al"/>
          </text:section>
          <text:section text:name="artikel_id1-3-2-2-2" text:style-name="artikel">
            <text:p text:style-name="artikel_kop_titel"><text:span text:style-name="artikel_kop_label">Artikel</text:span> <text:span text:style-name="artikel_kop_nr"> 2 </text:span> 
              <text:span text:style-name="nadrukvet">Aanhaling van artikelen </text:span>
            </text:p>
            <text:p text:style-name="al">Waar in deze regeling artikelen van de Gemeentewet of van enige andere wet of regeling van toepassing worden verklaard, wordt in die artikelen in plaats van “de gemeente” de Werkorganisatie en in de plaats van “de raad”, “burgemeester en wethouders” en “ de burgemeester” telkens gelezen </text:p>
            <text:p text:style-name="al">“het bestuur”. </text:p>
            <text:p text:style-name="al"/>
            <text:p text:style-name="al"/>
          </text:section>
          <text:section text:name="artikel_id1-3-2-2-3" text:style-name="artikel">
            <text:p text:style-name="artikel_kop_titel"><text:span text:style-name="artikel_kop_label">Artikel</text:span> <text:span text:style-name="artikel_kop_nr"> 3 </text:span> 
              <text:span text:style-name="nadrukvet">Bedrijfsvoeringsorganisatie en samenwerkingswerkgebied</text:span>
            </text:p>
            <text:list text:style-name="id1-3-2-2-3-2">
              <text:list-item text:style-override="id1-3-2-2-3-2-1">
                <text:number>1.</text:number>
                <text:p text:style-name="al">Er is een bedrijfsvoeringsorganisatie, genaamd “gemeenschappelijke regeling Amstelland en Meerlanden Werkorganisatie”, afgekort de Werkorganisatie. De Werkorganisatie is gevestigd in de gemeente Haarlemmermeer. </text:p>
              </text:list-item>
              <text:list-item text:style-override="id1-3-2-2-3-2-2">
                <text:number>2.</text:number>
                <text:p text:style-name="al">Deze regeling geldt voor het samenwerkingsgebied. </text:p>
              </text:list-item>
            </text:list>
            <text:p text:style-name="al"/>
            <text:p text:style-name="al"/>
          </text:section>
          <text:section text:name="artikel_id1-3-2-2-4" text:style-name="artikel">
            <text:p text:style-name="artikel_kop_titel"><text:span text:style-name="artikel_kop_label">Artikel</text:span> <text:span text:style-name="artikel_kop_nr"> 4 </text:span> 
              <text:span text:style-name="nadrukvet">Belang en doelstelling</text:span>
            </text:p>
            <text:p text:style-name="al">De Werkorganisatie behartigt de gemeenschappelijke en afzonderlijke belangen van de deelnemers en hun colleges op het gebied van: </text:p>
            <text:list text:style-name="id1-3-2-2-4-3">
              <text:list-item text:style-override="id1-3-2-2-4-3-1">
                <text:number>a.</text:number>
                <text:p text:style-name="al">de sociale werkvoorziening ingevolge de WsW, en </text:p>
              </text:list-item>
              <text:list-item text:style-override="id1-3-2-2-4-3-2">
                <text:number>b.</text:number>
                <text:p text:style-name="al">de arbeidsinschakeling ingevolge de Pw, </text:p>
              </text:list-item>
            </text:list>
            <text:p text:style-name="al">elk voor zover de colleges conform artikel 5 bevoegdheden hebben overgedragen of opgedragen aan het bestuur van de Werkorganisatie. Het bestuur van de Werkorganisatie draagt daarbij zorg voor een zo efficiënt en effectief mogelijke uitvoering van de in de wetten opgedragen taken. </text:p>
            <text:p text:style-name="al"> </text:p>
            <text:p text:style-name="al"/>
          </text:section>
          <text:section text:name="artikel_id1-3-2-2-5" text:style-name="artikel">
            <text:p text:style-name="artikel_kop_titel"><text:span text:style-name="artikel_kop_label">Artikel</text:span> <text:span text:style-name="artikel_kop_nr"> 5 </text:span> 
              <text:span text:style-name="nadrukvet">Bevoegdheden</text:span>
            </text:p>
            <text:list text:style-name="id1-3-2-2-5-2">
              <text:list-item text:style-override="id1-3-2-2-5-2-1">
                <text:number>1.</text:number>
                <text:p text:style-name="al">Ter verwezenlijking van de in artikel 4, eerste lid sub a, genoemde belangen en taken dragen de colleges hun door de formele wetgever in de Wsw geattribueerde bevoegdheden over aan het bestuur van de Werkorganisatie, uitgezonderd de van voornoemde geattribueerde bevoegdheden afgeleide bevoegdheden om beleidsregels vast te stellen. </text:p>
              </text:list-item>
              <text:list-item text:style-override="id1-3-2-2-5-2-2">
                <text:number>2.</text:number>
                <text:p text:style-name="al">Ter verwezenlijking van de in artikel 4, eerste lid sub b, genoemde belangen en taken is ieder college gehouden ten aanzien van de hem door de formele wetgever in de Pw geattribueerde bevoegdheden inzake arbeidsinschakeling mandaat, alsmede de bevoegdheid tot verlening van ondermandaat, te verlenen aan het bestuur van de Werkorganisatie, voor zover het betreft de arbeidsinschakeling van personen met een loonwaarde tot 70%. Het bestuur stelt een model op voor het mandaat. </text:p>
              </text:list-item>
              <text:list-item text:style-override="id1-3-2-2-5-2-3">
                <text:number>3.</text:number>
                <text:p text:style-name="al">Ter verwezenlijking van de in artikel 4, eerste lid sub b, genoemde belangen en taken staat het een college vrij ten aanzien van de hem door de formele wetgever in de Pw geattribueerde bevoegdheden inzake arbeidsinschakeling mandaat, alsmede de bevoegdheid tot verlening van ondermandaat, te verlenen aan het bestuur van de Werkorganisatie, voor zover het betreft de arbeidsinschakeling van personen met een loonwaarde tussen de 70-100% en/of op de collegetaak ten aanzien van arbeidsmatige dagbesteding. Het bestuur kan bij besluit bepalen dat de Werkorganisatie tevens het mandaat van een college tot uitvoering van andere taken en bevoegdheden van inzake arbeidsinschakeling mag uitoefenen. Het bestuur stelt een model op voor het mandaat. </text:p>
              </text:list-item>
              <text:list-item text:style-override="id1-3-2-2-5-2-4">
                <text:number>4.</text:number>
                <text:p text:style-name="al">De taken en bevoegdheden als bedoeld in het eerste en tweede lid behoren tot het basispakket van taken en bevoegdheden van de Werkorganisatie. De andere taken en bevoegdheden als bedoeld in het derde lid behoren tot het optionele pakket van taken en bevoegdheden van de Werkorganisatie. </text:p>
              </text:list-item>
              <text:list-item text:style-override="id1-3-2-2-5-2-5">
                <text:number>5.</text:number>
                <text:p text:style-name="al">Voor zover de diensten vallen binnen het kader van de in artikel 4 en 5 genoemde taken, is de Werkorganisatie tot een maximum van 20% van haar omzet bevoegd tot het verrichten van dezelfde diensten voor andere publiekrechtelijke rechtspersonen of overheidsgedomineerde privaatrechtelijke rechtspersonen. Met deze rechtspersonen of organisaties mogen meerjarige dienstverleningsovereenkomsten afgesloten worden. </text:p>
              </text:list-item>
              <text:list-item text:style-override="id1-3-2-2-5-2-6">
                <text:number>6.</text:number>
                <text:p text:style-name="al">Voor zover dat uit een oogpunt van het daarmee te dienen belang in het bijzonder aangewezen moet worden geacht mag de Werkorganisatie overeenkomsten met rechtspersonen waarin zij deelneemt en andere derden aangaan om de haar opgedragen taken geheel of gedeeltelijk uit te doen voeren. </text:p>
                <text:p text:style-name="al"/>
              </text:list-item>
            </text:list>
          </text:section>
          <text:section text:name="hoofdstuk_id1-3-2-2-6" text:style-name="hoofdstuk">
            <text:p text:style-name="hoofdstuk_kop"><text:span text:style-name="label"> Hoofdstuk </text:span> <text:span text:style-name="nr"> II: het bestuur van de Werkorganisatie  </text:span> </text:p>
            <text:p text:style-name="hoofdstuk_bottom"/>
          </text:section>
          <text:section text:name="artikel_id1-3-2-2-7" text:style-name="artikel">
            <text:p text:style-name="artikel_kop_titel"><text:span text:style-name="artikel_kop_label">Artikel</text:span> <text:span text:style-name="artikel_kop_nr"> 6 </text:span> 
              <text:span text:style-name="nadrukvet">Bestuursorgaan</text:span>
            </text:p>
            <text:p text:style-name="al">De Werkorganisatie heeft één bestuursorgaan: het bestuur. </text:p>
            <text:p text:style-name="al"/>
            <text:p text:style-name="al"/>
          </text:section>
          <text:section text:name="artikel_id1-3-2-2-8" text:style-name="artikel">
            <text:p text:style-name="artikel_kop_titel"><text:span text:style-name="artikel_kop_label">Artikel</text:span> <text:span text:style-name="artikel_kop_nr"> 7 </text:span> 
              <text:span text:style-name="nadrukvet">De samenstelling van het bestuur </text:span>
            </text:p>
            <text:list text:style-name="id1-3-2-2-8-2">
              <text:list-item text:style-override="id1-3-2-2-8-2-1">
                <text:number>1.</text:number>
                <text:p text:style-name="al">Het bestuur bestaat uit 5 leden, de voorzitter daarin begrepen. </text:p>
              </text:list-item>
              <text:list-item text:style-override="id1-3-2-2-8-2-2">
                <text:number>2.</text:number>
                <text:p text:style-name="al">De colleges wijzen de leden uit hun midden, de voorzitter daarin begrepen, als volgt aan: </text:p>
              </text:list-item>
              <text:list-item text:style-override="id1-3-2-2-8-2-3">
                <text:number>-</text:number>
                <text:p text:style-name="al">het college van Amstelveen één lid met twee stemmen; </text:p>
              </text:list-item>
              <text:list-item text:style-override="id1-3-2-2-8-2-4">
                <text:number>-</text:number>
                <text:p text:style-name="al">het college van Haarlemmermeer één lid met twee stemmen; </text:p>
              </text:list-item>
              <text:list-item text:style-override="id1-3-2-2-8-2-5">
                <text:number>-</text:number>
                <text:p text:style-name="al">de colleges van Aalsmeer, Ouder-Amstel en Uithoorn ieder één lid met één stem. Voor ieder lid wordt een plaatsvervangend lid aangewezen. </text:p>
              </text:list-item>
              <text:list-item text:style-override="id1-3-2-2-8-2-6">
                <text:number>3.</text:number>
                <text:p text:style-name="al">Met inachtneming van het in het tweede lid bepaalde, beslist het college van elke deelnemer in de eerste vergadering van elke zittingsperiode over de aanwijzing van de leden van het bestuur. </text:p>
              </text:list-item>
              <text:list-item text:style-override="id1-3-2-2-8-2-7">
                <text:number>4.</text:number>
                <text:p text:style-name="al">Het lidmaatschap van het bestuur eindigt van rechtswege indien een lid ophoudt lid te zijn van het college dat hem heeft aangewezen. Het college voorziet zo spoedig mogelijk, doch uiterlijk binnen drie maanden, in de vacature. </text:p>
              </text:list-item>
              <text:list-item text:style-override="id1-3-2-2-8-2-8">
                <text:number>5.</text:number>
                <text:p text:style-name="al">Een lid van het bestuur kan te allen tijde ontslag nemen. Hij geeft hiervan terstond kennis aan de voorzitter van het bestuur en het college dat hem heeft aangewezen. Het bepaalde in de laatste volzin van het vierde lid is hierop van overeenkomstige toepassing. Het lid houdt zitting in het bestuur totdat in de opvolging is voorzien. </text:p>
              </text:list-item>
              <text:list-item text:style-override="id1-3-2-2-8-2-9">
                <text:number>6.</text:number>
                <text:p text:style-name="al">Het college dat een vertegenwoordiger in het bestuur heeft aangewezen, heeft de bevoegdheid dit door hem aangewezen lid met onmiddellijke ingang te ontslaan, indien dit lid het vertrouwen van dat college niet meer bezit. </text:p>
              </text:list-item>
              <text:list-item text:style-override="id1-3-2-2-8-2-10">
                <text:number>7.</text:number>
                <text:p text:style-name="al">Van elke aanwijzing tot lid van het bestuur geeft het college van de betreffende deelnemer, binnen acht dagen kennis aan de voorzitter van het bestuur. </text:p>
              </text:list-item>
              <text:list-item text:style-override="id1-3-2-2-8-2-11">
                <text:number>8</text:number>
                <text:p text:style-name="al">Het lidmaatschap en het plaatsvervangend lidmaatschap van het bestuur zijn onverenigbaar met: </text:p>
                <text:list text:style-name="id1-3-2-2-8-2-11-3">
                  <text:list-item text:style-override="id1-3-2-2-8-2-11-3-1">
                    <text:number>a.</text:number>
                    <text:p text:style-name="al">een dienstverband als personeelslid van de Werkorganisatie; </text:p>
                  </text:list-item>
                  <text:list-item text:style-override="id1-3-2-2-8-2-11-3-2">
                    <text:number>b.</text:number>
                    <text:p text:style-name="al">de betrekking van medewerker, waarvoor de Werkorganisatie is aangewezen als de begeleidingsorganisatie als bedoeld in artikel 7, eerste lid onder b van de Wsw; </text:p>
                  </text:list-item>
                  <text:list-item text:style-override="id1-3-2-2-8-2-11-3-3">
                    <text:number>c.</text:number>
                    <text:p text:style-name="al">de betrekking van medewerker bij een onder toepassing van artikel 160, tweede lid van de Gemeentewet door het bestuur ingestelde rechtspersoon, dan wel een rechtspersoon waarin door de Werkorganisatie wordt deelgenomen; </text:p>
                  </text:list-item>
                  <text:list-item text:style-override="id1-3-2-2-8-2-11-3-4">
                    <text:number>d.</text:number>
                    <text:p text:style-name="al">de betrekking van medewerker in een vorm van gesubsidieerde arbeid, waarvan de verantwoordelijkheid en uitvoering op grond van artikel 5, eerste lid door de colleges aan de Werkorganisatie zijn overgedragen respectievelijk op grond van artikel 5, tweede en derde lid aan de Werkorganisatie zijn opgedragen; </text:p>
                  </text:list-item>
                  <text:list-item text:style-override="id1-3-2-2-8-2-11-3-5">
                    <text:number>e.</text:number>
                    <text:p text:style-name="al">de rol van toezichthouder op grond van enig wettelijk voorschrift op de uitvoering van de aan de Werkorganisatie overgedragen taken. </text:p>
                  </text:list-item>
                </text:list>
              </text:list-item>
              <text:list-item text:style-override="id1-3-2-2-8-2-12">
                <text:number>9</text:number>
                <text:p text:style-name="al">Het lidmaatschap en het plaatsvervangend lidmaatschap van het bestuur eindigen van rechtswege indien zich een van de in het vorige lid genoemde situaties voordoet<text:span text:style-name="nadrukcur">. </text:span></text:p>
              </text:list-item>
            </text:list>
            <text:p text:style-name="al"> </text:p>
            <text:p text:style-name="al"/>
            <text:p text:style-name="al"/>
          </text:section>
          <text:section text:name="artikel_id1-3-2-2-9" text:style-name="artikel">
            <text:p text:style-name="artikel_kop_titel"><text:span text:style-name="artikel_kop_label">Artikel</text:span> <text:span text:style-name="artikel_kop_nr"> 8 </text:span> 
              <text:span text:style-name="nadrukvet">Aanwijzing van de voorzitter </text:span>
            </text:p>
            <text:list text:style-name="id1-3-2-2-9-2">
              <text:list-item text:style-override="id1-3-2-2-9-2-1">
                <text:number>1.</text:number>
                <text:p text:style-name="al">De voorzitter van het bestuur is het bestuurslid uit de gemeente Haarlemmermeer. </text:p>
              </text:list-item>
              <text:list-item text:style-override="id1-3-2-2-9-2-2">
                <text:number>2.</text:number>
                <text:p text:style-name="al">De plaatsvervangend voorzitter is het bestuurslid uit de gemeente Amstelveen. </text:p>
              </text:list-item>
            </text:list>
            <text:p text:style-name="al"> </text:p>
            <text:p text:style-name="al"/>
            <text:p text:style-name="al"/>
            <text:p text:style-name="al"/>
          </text:section>
          <text:section text:name="hoofdstuk_id1-3-2-2-10" text:style-name="hoofdstuk">
            <text:p text:style-name="hoofdstuk_kop"><text:span text:style-name="label"> Hoofdstuk </text:span> <text:span text:style-name="nr"> III: de bevoegdheden van het bestuursorgaan  </text:span> </text:p>
            <text:p text:style-name="hoofdstuk_bottom"/>
          </text:section>
          <text:section text:name="artikel_id1-3-2-2-11" text:style-name="artikel">
            <text:p text:style-name="artikel_kop_titel"><text:span text:style-name="artikel_kop_label">Artikel</text:span> <text:span text:style-name="artikel_kop_nr"> 9 </text:span> 
              <text:span text:style-name="nadrukvet">De bevoegdheden van het bestuur </text:span>
            </text:p>
            <text:list text:style-name="id1-3-2-2-11-2">
              <text:list-item text:style-override="id1-3-2-2-11-2-1">
                <text:number>1.</text:number>
                <text:p text:style-name="al">Het bestuur heeft alle bevoegdheden die het bij of krachtens de Wgr en deze regeling toekomt. </text:p>
              </text:list-item>
              <text:list-item text:style-override="id1-3-2-2-11-2-2">
                <text:number>2.</text:number>
                <text:p text:style-name="al">Aan het bestuur behoort in ieder geval: </text:p>
                <text:list text:style-name="id1-3-2-2-11-2-2-3">
                  <text:list-item text:style-override="id1-3-2-2-11-2-2-3-1">
                    <text:number>a.</text:number>
                    <text:p text:style-name="al">het nemen van besluiten op grond van de bevoegdheden als bedoeld in artikel 5, voor zover dit nodig is voor de uitvoering van de taken, als bedoeld in artikel 4; </text:p>
                  </text:list-item>
                  <text:list-item text:style-override="id1-3-2-2-11-2-2-3-2">
                    <text:number>b.</text:number>
                    <text:p text:style-name="al">het voorstaan van de belangen van de Werkorganisatie bij andere overheden, instellingen, diensten of personen, waarmee contact voor de Werkorganisatie van belang is; </text:p>
                  </text:list-item>
                  <text:list-item text:style-override="id1-3-2-2-11-2-2-3-3">
                    <text:number>c.</text:number>
                    <text:p text:style-name="al">het besluiten tot oprichting van en deelneming in stichtingen, maatschappen, vennootschappen, verenigingen, coöperaties en onderlinge waarborgmaatschappijen. </text:p>
                  </text:list-item>
                  <text:list-item text:style-override="id1-3-2-2-11-2-2-3-4">
                    <text:number>d.</text:number>
                    <text:p text:style-name="al">het beheer van inkomsten/uitgaven en activa/passiva; </text:p>
                  </text:list-item>
                  <text:list-item text:style-override="id1-3-2-2-11-2-2-3-5">
                    <text:number>e.</text:number>
                    <text:p text:style-name="al">de zorg – voorzover die niet aan anderen is opgedragen – voor de controle op het geldelijk beheer en de boekhouding; </text:p>
                  </text:list-item>
                  <text:list-item text:style-override="id1-3-2-2-11-2-2-3-6">
                    <text:number>f.</text:number>
                    <text:p text:style-name="al">het nemen van alle conservatoire maatregelen, zowel in als buiten rechte, en het doen van alles wat nodig is ter voorkoming van verjaring en verlies van recht of bezit; </text:p>
                  </text:list-item>
                  <text:list-item text:style-override="id1-3-2-2-11-2-2-3-7">
                    <text:number>g.</text:number>
                    <text:p text:style-name="al">het aanstellen of in dienst nemen op arbeidsovereenkomst naar burgerlijk recht dan wel het schorsen en ontslaan van personeel; </text:p>
                  </text:list-item>
                  <text:list-item text:style-override="id1-3-2-2-11-2-2-3-8">
                    <text:number>h.</text:number>
                    <text:p text:style-name="al">het doen van beroep op ambtelijke bijstand van een of meer van de deelnemers en hun colleges; </text:p>
                  </text:list-item>
                  <text:list-item text:style-override="id1-3-2-2-11-2-2-3-9">
                    <text:number>i.</text:number>
                    <text:p text:style-name="al">het vaststellen en wijzigen van de begroting; </text:p>
                  </text:list-item>
                  <text:list-item text:style-override="id1-3-2-2-11-2-2-3-10">
                    <text:number>j.</text:number>
                    <text:p text:style-name="al">het vaststellen en wijzigen van de meerjarenbegroting; </text:p>
                  </text:list-item>
                  <text:list-item text:style-override="id1-3-2-2-11-2-2-3-11">
                    <text:number>k.</text:number>
                    <text:p text:style-name="al">het vaststellen en wijzigen van de personeelsformatie; </text:p>
                  </text:list-item>
                  <text:list-item text:style-override="id1-3-2-2-11-2-2-3-12">
                    <text:number>l.</text:number>
                    <text:p text:style-name="al">het vaststellen van de rekening; </text:p>
                  </text:list-item>
                  <text:list-item text:style-override="id1-3-2-2-11-2-2-3-13">
                    <text:number>m.</text:number>
                    <text:p text:style-name="al">het vaststellen van de interne beleidsmatige kaders van de Werkorganisatie. </text:p>
                  </text:list-item>
                </text:list>
              </text:list-item>
            </text:list>
            <text:p text:style-name="al">
            <text:span text:style-name="nadrukvet"> </text:span>
          </text:p>
            <text:p text:style-name="al">
            <text:span text:style-name="nadrukvet"/>
          </text:p>
            <text:p text:style-name="al"/>
            <text:p text:style-name="al"/>
          </text:section>
          <text:section text:name="artikel_id1-3-2-2-12" text:style-name="artikel">
            <text:p text:style-name="artikel_kop_titel"><text:span text:style-name="artikel_kop_label">Artikel</text:span> <text:span text:style-name="artikel_kop_nr"> 10 </text:span> 
              <text:span text:style-name="nadrukvet">De bevoegdheden van de voorzitter </text:span>
            </text:p>
            <text:list text:style-name="id1-3-2-2-12-2">
              <text:list-item text:style-override="id1-3-2-2-12-2-1">
                <text:number>1.</text:number>
                <text:p text:style-name="al">De voorzitter is belast met de leiding van de vergaderingen van het bestuur. </text:p>
              </text:list-item>
              <text:list-item text:style-override="id1-3-2-2-12-2-2">
                <text:number>2.</text:number>
                <text:p text:style-name="al">De voorzitter tekent alle stukken die van het bestuur uitgaan. De voorzitter kan onder eigen verantwoordelijkheid het tekenen van bepaalde stukken, welke van het bestuur uitgaan, opdragen aan de directeur van de Werkorganisatie. </text:p>
              </text:list-item>
            </text:list>
            <text:p text:style-name="al"> </text:p>
            <text:p text:style-name="al">
            <text:span text:style-name="nadrukvet"> </text:span>
          </text:p>
            <text:p text:style-name="al">
            <text:span text:style-name="nadrukvet"> </text:span>
          </text:p>
            <text:p text:style-name="al"/>
          </text:section>
          <text:section text:name="artikel_id1-3-2-2-13" text:style-name="artikel">
            <text:p text:style-name="artikel_kop_titel"><text:span text:style-name="artikel_kop_label">Artikel</text:span> <text:span text:style-name="artikel_kop_nr"> 11 </text:span> 
              <text:span text:style-name="nadrukvet"> Vertegenwoordiging </text:span>
            </text:p>
            <text:list text:style-name="id1-3-2-2-13-2">
              <text:list-item text:style-override="id1-3-2-2-13-2-1">
                <text:number>1.</text:number>
                <text:p text:style-name="al">Het bestuur vertegenwoordigt de Werkorganisatie in en buiten rechte. </text:p>
              </text:list-item>
              <text:list-item text:style-override="id1-3-2-2-13-2-2">
                <text:number>2.</text:number>
                <text:p text:style-name="al">Het bestuur kan de in het eerste lid bedoelde vertegenwoordiging opdragen aan een door hem aan te wijzen persoon. </text:p>
              </text:list-item>
              <text:list-item text:style-override="id1-3-2-2-13-2-3">
                <text:number>3.</text:number>
                <text:p text:style-name="al">Indien de door het bestuur aangewezen persoon als bedoeld in het tweede lid behoort tot het bestuur van een gemeente die partij is in het rechtsgeding waarbij de Werkorganisatie is betrokken, wordt de Werkorganisatie door een ander, door het bestuur aan te wijzen lid van het bestuur, vertegenwoordigd. </text:p>
              </text:list-item>
            </text:list>
            <text:p text:style-name="al"> </text:p>
            <text:p text:style-name="al"> </text:p>
            <text:p text:style-name="al"/>
            <text:p text:style-name="al"/>
          </text:section>
          <text:section text:name="hoofdstuk_id1-3-2-2-14" text:style-name="hoofdstuk">
            <text:p text:style-name="hoofdstuk_kop"><text:span text:style-name="label"> Hoofdstuk </text:span> <text:span text:style-name="nr"> IV: verantwoording en informatieplicht  </text:span> </text:p>
            <text:p text:style-name="hoofdstuk_bottom"/>
          </text:section>
          <text:section text:name="artikel_id1-3-2-2-15" text:style-name="artikel">
            <text:p text:style-name="artikel_kop_titel"><text:span text:style-name="artikel_kop_label">Artikel</text:span> <text:span text:style-name="artikel_kop_nr"> 12 </text:span> 
              <text:span text:style-name="nadrukvet">Relatie bestuur – raden en colleges van de gemeenten </text:span>
            </text:p>
            <text:list text:style-name="id1-3-2-2-15-2">
              <text:list-item text:style-override="id1-3-2-2-15-2-1">
                <text:number>1.</text:number>
                <text:p text:style-name="al">Het bestuur verstrekt aan de raden en de colleges ongevraagd alle informatie die voor een juiste beoordeling van het door het bestuursorgaan gevoerde en te voeren bestuur nodig is, alsmede alle inlichtingen waarom door één of meer leden van die raden en colleges wordt verzocht. </text:p>
              </text:list-item>
              <text:list-item text:style-override="id1-3-2-2-15-2-2">
                <text:number>2.</text:number>
                <text:p text:style-name="al">Een verzoek om inlichtingen, als bedoeld in het eerste lid wordt schriftelijk ingediend. De vragen worden binnen 30 dagen na de datum van ontvangst schriftelijke beantwoord. Deze termijn kan met ten hoogste 30 dagen worden verlengd; in dat geval wordt hiervan kennisgeving gedaan aan de indiener(s) van de vragen. </text:p>
              </text:list-item>
              <text:list-item text:style-override="id1-3-2-2-15-2-3">
                <text:number>3.</text:number>
                <text:p text:style-name="al">De vragen en antwoorden worden ter kennis gebracht van de colleges. </text:p>
              </text:list-item>
            </text:list>
            <text:p text:style-name="al"> </text:p>
            <text:p text:style-name="al"/>
            <text:p text:style-name="al"/>
          </text:section>
          <text:section text:name="artikel_id1-3-2-2-16" text:style-name="artikel">
            <text:p text:style-name="artikel_kop_titel"><text:span text:style-name="artikel_kop_label">Artikel</text:span> <text:span text:style-name="artikel_kop_nr"> 13 </text:span> 
              <text:span text:style-name="nadrukvet">Relaties leden van het bestuur –colleges van de gemeenten </text:span>
            </text:p>
            <text:list text:style-name="id1-3-2-2-16-2">
              <text:list-item text:style-override="id1-3-2-2-16-2-1">
                <text:number>1.</text:number>
                <text:p text:style-name="al">Een lid van het bestuur is voor het door hem in dat bestuur gevoerde bestuur verantwoording verschuldigd aan het college dat hem als lid heeft aangewezen. </text:p>
              </text:list-item>
              <text:list-item text:style-override="id1-3-2-2-16-2-2">
                <text:number>2.</text:number>
                <text:p text:style-name="al">Een lid van het bestuur geeft aan het college dat hem als lid heeft aangewezen, ongevraagd alle informatie die voor een juiste beoordeling van het door het bestuur gevoerde en te voeren bestuur nodig is, alsmede alle inlichtingen waarom door één of meer leden van dat college wordt verzocht. </text:p>
              </text:list-item>
            </text:list>
            <text:p text:style-name="al"> </text:p>
            <text:p text:style-name="al"> </text:p>
            <text:p text:style-name="al"/>
          </text:section>
          <text:section text:name="hoofdstuk_id1-3-2-2-17" text:style-name="hoofdstuk">
            <text:p text:style-name="hoofdstuk_kop"><text:span text:style-name="label"> Hoofdstuk </text:span> <text:span text:style-name="nr"> V: de werkwijze van het bestuur  </text:span> </text:p>
            <text:p text:style-name="hoofdstuk_bottom"/>
          </text:section>
          <text:section text:name="artikel_id1-3-2-2-18" text:style-name="artikel">
            <text:p text:style-name="artikel_kop_titel"><text:span text:style-name="artikel_kop_label">Artikel</text:span> <text:span text:style-name="artikel_kop_nr"> 14 </text:span> 
              <text:span text:style-name="nadrukvet">De vergadering van het bestuur </text:span>
            </text:p>
            <text:list text:style-name="id1-3-2-2-18-2">
              <text:list-item text:style-override="id1-3-2-2-18-2-1">
                <text:number>1.</text:number>
                <text:p text:style-name="al">Het bestuur vergadert tenminste 6 maal per jaar en voorts zo dikwijls als de voorzitter of het bestuur dit nodig oordeelt of tenminste drie leden zulks schriftelijk, onder opgave van de te behandelen onderwerpen, verzoeken. In het laatste geval wordt de vergadering binnen drie weken na ontvangst van het verzoek gehouden. </text:p>
              </text:list-item>
              <text:list-item text:style-override="id1-3-2-2-18-2-2">
                <text:number>2.</text:number>
                <text:p text:style-name="al">Op de vergaderingen van het bestuur is het bepaalde in de artikelen 22 en 23 Wgr van overeenkomstige toepassing. </text:p>
              </text:list-item>
              <text:list-item text:style-override="id1-3-2-2-18-2-3">
                <text:number>3.</text:number>
                <text:p text:style-name="al">In een besloten vergadering wordt niet beraadslaagd en besloten over: </text:p>
                <text:list text:style-name="id1-3-2-2-18-2-3-3">
                  <text:list-item text:style-override="id1-3-2-2-18-2-3-3-1">
                    <text:number>a.</text:number>
                    <text:p text:style-name="al">het vaststellen en wijzigen van de begroting; </text:p>
                  </text:list-item>
                  <text:list-item text:style-override="id1-3-2-2-18-2-3-3-2">
                    <text:number>b.</text:number>
                    <text:p text:style-name="al">het vaststellen en wijzigen van de meerjarenbegroting; </text:p>
                  </text:list-item>
                  <text:list-item text:style-override="id1-3-2-2-18-2-3-3-3">
                    <text:number>c.</text:number>
                    <text:p text:style-name="al">het vaststellen van de rekening; </text:p>
                  </text:list-item>
                  <text:list-item text:style-override="id1-3-2-2-18-2-3-3-4">
                    <text:number>d.</text:number>
                    <text:p text:style-name="al">het vaststellen, wijzigen of intrekken van de besluiten en reglementen. </text:p>
                  </text:list-item>
                </text:list>
              </text:list-item>
              <text:list-item text:style-override="id1-3-2-2-18-2-4">
                <text:number>4.</text:number>
                <text:p text:style-name="al">In een besloten vergadering wordt geen besluit genomen over: </text:p>
                <text:list text:style-name="id1-3-2-2-18-2-4-3">
                  <text:list-item text:style-override="id1-3-2-2-18-2-4-3-1">
                    <text:number>a.</text:number>
                    <text:p text:style-name="al">het doen van een uitgaaf voordat de begroting of de begrotingswijziging waarbij deze uitgaaf is geraamd, is goedgekeurd; </text:p>
                  </text:list-item>
                  <text:list-item text:style-override="id1-3-2-2-18-2-4-3-2">
                    <text:number>b.</text:number>
                    <text:p text:style-name="al">het aangaan van geldleningen, het uitlenen van gelden en het aangaan van rekeningcourant-overeenkomsten; </text:p>
                  </text:list-item>
                  <text:list-item text:style-override="id1-3-2-2-18-2-4-3-3">
                    <text:number>c.</text:number>
                    <text:p text:style-name="al">het geheel of gedeeltelijk vervreemden en het bezwaren van eigendommen van de Werkorganisatie; </text:p>
                  </text:list-item>
                  <text:list-item text:style-override="id1-3-2-2-18-2-4-3-4">
                    <text:number>d.</text:number>
                    <text:p text:style-name="al">het onderhands verhuren, verpachten of in gebruik geven van eigendommen van de Werkorganisatie; </text:p>
                  </text:list-item>
                  <text:list-item text:style-override="id1-3-2-2-18-2-4-3-5">
                    <text:number>e.</text:number>
                    <text:p text:style-name="al">het onderhands aanbesteden van werken of leveranties; </text:p>
                  </text:list-item>
                  <text:list-item text:style-override="id1-3-2-2-18-2-4-3-6">
                    <text:number>f.</text:number>
                    <text:p text:style-name="al">het wijzigen of opheffen van deze regeling dan wel het toetreden tot of uittreden uit de regeling door colleges. </text:p>
                  </text:list-item>
                </text:list>
              </text:list-item>
              <text:list-item text:style-override="id1-3-2-2-18-2-5">
                <text:number>5.</text:number>
                <text:p text:style-name="al">Het bestuur stelt voor zijn vergaderingen een reglement van orde vast. Artikel 52 van de Gemeentewet is van overeenkomstige toepassing. </text:p>
              </text:list-item>
            </text:list>
            <text:p text:style-name="al">
            <text:span text:style-name="nadrukvet">
              <text:span text:style-name="nadrukcur"> </text:span>
            </text:span>
          </text:p>
            <text:p text:style-name="al"/>
            <text:p text:style-name="al"/>
          </text:section>
          <text:section text:name="artikel_id1-3-2-2-19" text:style-name="artikel">
            <text:p text:style-name="artikel_kop_titel"><text:span text:style-name="artikel_kop_label">Artikel</text:span> <text:span text:style-name="artikel_kop_nr"> 15 </text:span> 
              <text:span text:style-name="nadrukvet">Besluitvorming </text:span>
            </text:p>
            <text:list text:style-name="id1-3-2-2-19-2">
              <text:list-item text:style-override="id1-3-2-2-19-2-1">
                <text:number>1.</text:number>
                <text:p text:style-name="al">Voor zover bij of krachtens deze regeling niet anders is bepaald, beslist het bestuur bij volstrekte meerderheid. </text:p>
              </text:list-item>
              <text:list-item text:style-override="id1-3-2-2-19-2-2">
                <text:number>2.</text:number>
                <text:p text:style-name="al">De artikelen 28 tot en met 31 van de Gemeentewet zijn van overeenkomstige toepassing op besluiten van het bestuur, voor zover daarvan niet bij of krachtens de wet is afgeweken. </text:p>
              </text:list-item>
              <text:list-item text:style-override="id1-3-2-2-19-2-3">
                <text:number>3.</text:number>
                <text:p text:style-name="al">Het bestuur kan de uitoefening van een of meer van zijn bevoegdheden opdragen aan een of meer van zijn leden. Het bestuur kan zich in zijn vergaderingen door deskundigen laten bijstaan. Hiertoe behoren in ieder geval de algemeen directeur en de controller van de bedrijfsvoeringsorganisatie. </text:p>
              </text:list-item>
              <text:list-item text:style-override="id1-3-2-2-19-2-4">
                <text:number>4.</text:number>
                <text:p text:style-name="al">Het bestuur mag bij twee derde meerderheid van de stemmen besluiten het voorstel voor een door hem te nemen besluit te onderwerpen aan zienswijzen door de raden. Het bestuur betrekt de ingediende zienswijzen bij de besluitvorming aangaande het te nemen besluit. </text:p>
              </text:list-item>
            </text:list>
            <text:p text:style-name="al"> </text:p>
            <text:p text:style-name="al"/>
            <text:p text:style-name="al"/>
          </text:section>
          <text:section text:name="hoofdstuk_id1-3-2-2-20" text:style-name="hoofdstuk">
            <text:p text:style-name="hoofdstuk_kop"><text:span text:style-name="label"> Hoofdstuk </text:span> <text:span text:style-name="nr"> VI: Organisatie en personeel </text:span> </text:p>
            <text:p text:style-name="hoofdstuk_bottom"/>
          </text:section>
          <text:section text:name="artikel_id1-3-2-2-21" text:style-name="artikel">
            <text:p text:style-name="artikel_kop_titel"><text:span text:style-name="artikel_kop_label">Artikel</text:span> <text:span text:style-name="artikel_kop_nr"> 16 </text:span> 
              <text:span text:style-name="nadrukvet">De algemeen directeur </text:span>
            </text:p>
            <text:p text:style-name="al"/>
            <text:list text:style-name="id1-3-2-2-21-3">
              <text:list-item text:style-override="id1-3-2-2-21-3-1">
                <text:number>1.</text:number>
                <text:p text:style-name="al">Aan het hoofd van de organisatie van de Werkorganisatie staat een algemeen directeur. Hij is belast met de dagelijkse leiding van de Werkorganisatie. </text:p>
              </text:list-item>
              <text:list-item text:style-override="id1-3-2-2-21-3-2">
                <text:number>2.</text:number>
                <text:p text:style-name="al">De algemeen directeur wordt benoemd en ontslagen door het bestuur. Het bestuur is bevoegd de algemeen directeur te schorsen. </text:p>
              </text:list-item>
              <text:list-item text:style-override="id1-3-2-2-21-3-3">
                <text:number>3.</text:number>
                <text:p text:style-name="al">Het bestuur stelt op basis van een detacheringsovereenkomst met AM WERK BV een algemeen directeur van de Werkorganisatie aan. </text:p>
              </text:list-item>
              <text:list-item text:style-override="id1-3-2-2-21-3-4">
                <text:number>4.</text:number>
                <text:p text:style-name="al">De algemeen directeur staat het bestuur bij in zijn functioneren. Hij woont de vergaderingen van het bestuursorgaan bij en heeft daarin een adviserende stem. </text:p>
              </text:list-item>
              <text:list-item text:style-override="id1-3-2-2-21-3-5">
                <text:number>5.</text:number>
                <text:p text:style-name="al">De algemeen directeur ondertekent mede alle stukken die van het bestuur uitgaan, tenzij het stukken betreft die hem persoonlijk aangaan. </text:p>
              </text:list-item>
              <text:list-item text:style-override="id1-3-2-2-21-3-6">
                <text:number>6.</text:number>
                <text:p text:style-name="al">De overige taken en bevoegdheden van de algemeen directeur worden door het bestuur vastgelegd in een directiestatuut. </text:p>
              </text:list-item>
              <text:list-item text:style-override="id1-3-2-2-21-3-7">
                <text:number>7.</text:number>
                <text:p text:style-name="al">De functie van statutair directeur van een besloten of een naamloze vennootschap waarvan de aandelen direct of indirect worden gehouden door de Werkorganisatie, is verenigbaar met de functie van algemeen directeur van de Werkorganisatie. </text:p>
              </text:list-item>
            </text:list>
            <text:p text:style-name="al"> </text:p>
            <text:p text:style-name="al"/>
            <text:p text:style-name="al"/>
            <text:p text:style-name="al"/>
          </text:section>
          <text:section text:name="artikel_id1-3-2-2-22" text:style-name="artikel">
            <text:p text:style-name="artikel_kop_titel"><text:span text:style-name="artikel_kop_label">Artikel</text:span> <text:span text:style-name="artikel_kop_nr"> 17 </text:span> 
              <text:span text:style-name="nadrukvet">De controller </text:span>
            </text:p>
            <text:p text:style-name="al"/>
            <text:list text:style-name="id1-3-2-2-22-3">
              <text:list-item text:style-override="id1-3-2-2-22-3-1">
                <text:number>1.</text:number>
                <text:p text:style-name="al">De controller is, onder de eindverantwoordelijkheid van de algemeen directeur, belast met de het financiële beleid, beheer en de financiële organisatie en administratie van de Werkorganisatie. </text:p>
              </text:list-item>
              <text:list-item text:style-override="id1-3-2-2-22-3-2">
                <text:number>2.</text:number>
                <text:p text:style-name="al">De controller wordt, gehoord de algemeen directeur, benoemd en ontslagen door het bestuur. Het bestuur is bevoegd tot schorsing. </text:p>
              </text:list-item>
              <text:list-item text:style-override="id1-3-2-2-22-3-3">
                <text:number>3.</text:number>
                <text:p text:style-name="al">Het bestuur kan een controller van de Werkorganisatie ook op basis van een detacheringsovereenkomst met AM WERK BV te werk stellen. </text:p>
              </text:list-item>
              <text:list-item text:style-override="id1-3-2-2-22-3-4">
                <text:number>4.</text:number>
                <text:p text:style-name="al">De controller staat vanuit zijn taak vermeld in het eerste lid het bestuur bij in zijn functioneren. Hij woont de vergaderingen van het bestuur bij. </text:p>
              </text:list-item>
              <text:list-item text:style-override="id1-3-2-2-22-3-5">
                <text:number>5.</text:number>
                <text:p text:style-name="al">Het bestuur kan, gehoord de algemeen directeur, een instructie voor de controller vaststellen. </text:p>
              </text:list-item>
            </text:list>
            <text:p text:style-name="al">
            <text:span text:style-name="nadrukvet"> </text:span>
          </text:p>
            <text:p text:style-name="al">
            <text:span text:style-name="nadrukvet"> </text:span>
          </text:p>
            <text:p text:style-name="al">
            <text:span text:style-name="nadrukvet"> </text:span>
          </text:p>
            <text:p text:style-name="al"/>
          </text:section>
          <text:section text:name="artikel_id1-3-2-2-23" text:style-name="artikel">
            <text:p text:style-name="artikel_kop_titel"><text:span text:style-name="artikel_kop_label">Artikel</text:span> <text:span text:style-name="artikel_kop_nr"> 18 </text:span> 
              <text:span text:style-name="nadrukvet">Rechtspositieregeling </text:span>
            </text:p>
            <text:p text:style-name="al">Op het ambtelijk personeel in dienst van de Werkorganisatie is de rechtspositieregeling van de gemeente Haarlemmermeer van overeenkomstige toepassing, voorzover hiervan niet bij besluit van het bestuur wordt afgeweken. </text:p>
            <text:p text:style-name="al"/>
            <text:p text:style-name="al"/>
          </text:section>
          <text:section text:name="hoofdstuk_id1-3-2-2-24" text:style-name="hoofdstuk">
            <text:p text:style-name="hoofdstuk_kop"><text:span text:style-name="label"> Hoofdstuk </text:span> <text:span text:style-name="nr"> VII: Financiën  </text:span> </text:p>
            <text:p text:style-name="hoofdstuk_bottom"/>
          </text:section>
          <text:section text:name="artikel_id1-3-2-2-25" text:style-name="artikel">
            <text:p text:style-name="artikel_kop_titel"><text:span text:style-name="artikel_kop_label">Artikel</text:span> <text:span text:style-name="artikel_kop_nr"> 19 </text:span> 
              <text:span text:style-name="nadrukvet">Algemeen </text:span>
            </text:p>
            <text:p text:style-name="al">Met betrekking tot het financiële beleid, het financiële beheer en de inrichting van de financiële organisatie van de Werkorganisatie als mede de controle met betrekking tot de laatste twee onderwerpen zijn in elk geval de artikelen 212 en 213 Gemeentewet van overeenkomstige toepassing. <text:span text:style-name="nadrukvet"> </text:span></text:p>
            <text:p text:style-name="al"/>
            <text:p text:style-name="al"/>
            <text:p text:style-name="al"/>
          </text:section>
          <text:section text:name="artikel_id1-3-2-2-26" text:style-name="artikel">
            <text:p text:style-name="artikel_kop_titel"><text:span text:style-name="artikel_kop_label">Artikel</text:span> <text:span text:style-name="artikel_kop_nr"> 20 Begroting </text:span> </text:p>
            <text:list text:style-name="id1-3-2-2-26-2">
              <text:list-item text:style-override="id1-3-2-2-26-2-1">
                <text:number>1.</text:number>
                <text:p text:style-name="al">Het bestuur stelt jaarlijks voor 15 april een ontwerpbegroting op voor het volgende kalenderjaar en zendt deze terstond, doch uiterlijk acht weken voordat deze door het bestuur wordt vastgesteld, voorzien van een toelichting, aan de raden en de colleges van de deelnemers. De raden van de deelnemers kunnen binnen acht weken na toezending van de ontwerpbegroting het bestuur, doch uiterlijk voor 1 juli, van hun zienswijzen over de ontwerpbegroting doen blijken. </text:p>
              </text:list-item>
              <text:list-item text:style-override="id1-3-2-2-26-2-2">
                <text:number>2.</text:number>
                <text:p text:style-name="al">Het bestuur stelt de begroting voor 1 juli vast en zendt binnen twee weken na de vaststelling afschriften aan de colleges. </text:p>
              </text:list-item>
              <text:list-item text:style-override="id1-3-2-2-26-2-3">
                <text:number>3.</text:number>
                <text:p text:style-name="al">Het bestuur zendt de vastgestelde begroting binnen twee weken na vaststelling, doch in ieder geval voor 15 juli aan gedeputeerde staten. </text:p>
              </text:list-item>
            </text:list>
            <text:p text:style-name="al">
            <text:span text:style-name="nadrukvet"> </text:span>
          </text:p>
            <text:p text:style-name="al"/>
          </text:section>
          <text:section text:name="artikel_id1-3-2-2-27" text:style-name="artikel">
            <text:p text:style-name="artikel_kop_titel"><text:span text:style-name="artikel_kop_label">Artikel</text:span> <text:span text:style-name="artikel_kop_nr"> 21 Financiering </text:span> </text:p>
            <text:list text:style-name="id1-3-2-2-27-2">
              <text:list-item text:style-override="id1-3-2-2-27-2-1">
                <text:number>1.</text:number>
                <text:p text:style-name="al">In de begroting wordt aangegeven welke bijdrage iedere deelnemer verschuldigd is voor de uitvoering van de taken en de organisatiekosten daarvan door de bedrijfsvoeringsorganisatie overeenkomstig het bepaalde in artikel 23 van de regeling. </text:p>
              </text:list-item>
              <text:list-item text:style-override="id1-3-2-2-27-2-2">
                <text:number>2.</text:number>
                <text:p text:style-name="al">Het bestuur bepaalt op basis van de begroting jaarlijks het voorschot voor de taakuitvoering en de organisatie van de Werkorganisatie dat de Werkorganisatie van iedere deelnemer dient te ontvangen. De deelnemers betalen de voorschotten in 12 maandelijkse termijnen aan de Werkorganisatie. Het bestuur brengt het eerste maandelijkse voorschot jaarlijks voor het begin van ieder kalenderjaar bij het college in rekening. </text:p>
              </text:list-item>
              <text:list-item text:style-override="id1-3-2-2-27-2-3">
                <text:number>3.</text:number>
                <text:p text:style-name="al">De deelnemers zullen er steeds voor zorgdragen dat de Werkorganisatie over voldoende middelen beschikt om tijdig aan haar verplichtingen jegens derden te kunnen voldoen. <text:span text:style-name="nadrukvet"> </text:span></text:p>
              </text:list-item>
              <text:list-item text:style-override="id1-3-2-2-27-2-4">
                <text:number>4.</text:number>
                <text:p text:style-name="al">Jaarlijks verstrekken de deelnemers aan de Werkorganisatie de volledige, van de minister van Sociale Zaken en Werkgelegenheid in het betreffende jaar ontvangen rijksmiddelen ten behoeve van de uitvoering van de Wsw en Pw en de daarmee samenhangende wetten en regelingen voor zover deze zien op de in artikel 4 en 5 van deze regeling genoemde taken en bevoegdheden. <text:span text:style-name="nadrukvet"> </text:span></text:p>
              </text:list-item>
              <text:list-item text:style-override="id1-3-2-2-27-2-5">
                <text:number>5.</text:number>
                <text:p text:style-name="al">De in het vierde lid genoemde middelen worden vastgelegd in de begroting van de Werkorganisatie. </text:p>
              </text:list-item>
            </text:list>
            <text:p text:style-name="al">6. Indien het bestuur blijkt dat een deelnemer weigert de uitgaven voor de Werkorganisatie op de begroting te zetten, doet het onverwijld aan gedeputeerde staten het verzoek over te gaan tot toepassing van het bepaalde in de artikelen 194 en 195 Gemeentewet</text:p>
            <text:p text:style-name="al"/>
          </text:section>
          <text:section text:name="artikel_id1-3-2-2-28" text:style-name="artikel">
            <text:p text:style-name="artikel_kop_titel"><text:span text:style-name="artikel_kop_label">Artikel</text:span> <text:span text:style-name="artikel_kop_nr"> 22 Rekening en jaarverslag </text:span> </text:p>
            <text:list text:style-name="id1-3-2-2-28-2">
              <text:list-item text:style-override="id1-3-2-2-28-2-1">
                <text:number>1.</text:number>
                <text:p text:style-name="al">Het bestuur legt over elk kalenderjaar verantwoording af over de inkomsten en de uitgaven onder overlegging van de daarop betrekking hebbende bescheiden. </text:p>
              </text:list-item>
              <text:list-item text:style-override="id1-3-2-2-28-2-2">
                <text:number>2.</text:number>
                <text:p text:style-name="al">Het bestuur voegt daarbij een verslag van een onderzoek naar de getrouwheid en rechtmatigheid van de baten en lasten ingesteld door een daartoe overeenkomstig het bepaalde in de controleverordening aangewezen accountant. </text:p>
              </text:list-item>
              <text:list-item text:style-override="id1-3-2-2-28-2-3">
                <text:number>3.</text:number>
                <text:p text:style-name="al">Het bestuur zendt de ontwerprekening en het concept jaarverslag voor 15 april aan de raden van de deelnemers. </text:p>
              </text:list-item>
              <text:list-item text:style-override="id1-3-2-2-28-2-4">
                <text:number>4.</text:number>
                <text:p text:style-name="al">Het bestuur stelt de jaarrekening en het jaarverslag voor 1 juli vast. De vaststelling van de rekening strekt het bestuur tot decharge, behoudens later in rechte gebleken onregelmatigheden. Het bestuur doet van de vaststelling mededeling aan de colleges. </text:p>
              </text:list-item>
              <text:list-item text:style-override="id1-3-2-2-28-2-5">
                <text:number>5.</text:number>
                <text:p text:style-name="al">Het bestuur zendt binnen twee weken na de vaststelling, doch voor 15 juli de vastgestelde jaarrekening en het jaarverslag aan gedeputeerde staten. </text:p>
              </text:list-item>
            </text:list>
            <text:p text:style-name="al"> </text:p>
            <text:p text:style-name="al"/>
          </text:section>
          <text:section text:name="artikel_id1-3-2-2-29" text:style-name="artikel">
            <text:p text:style-name="artikel_kop_titel"><text:span text:style-name="artikel_kop_label">Artikel</text:span> <text:span text:style-name="artikel_kop_nr"> 23 Kostenverdeling </text:span> </text:p>
            <text:list text:style-name="id1-3-2-2-29-2">
              <text:list-item text:style-override="id1-3-2-2-29-2-1">
                <text:number>1.</text:number>
                <text:p text:style-name="al">Het vaststellen van de door elke deelnemer verschuldigde bijdrage aan de regeling geschiedt op basis van een door het bestuur vastgestelde verdeelsleutel voor de bijdrage als bedoeld in het dit lid. De verdeelsleutel maakt onderscheid tussen de kosten voor uitvoering van het basispakket en van het optionele pakket als bedoeld in artikel 5, vierde lid. Het bestuur stelt bij unanimiteit de verdeelsleutel vast. Alvorens het bestuur de verdeelsleutel vaststelt, zendt bestuur het voorstel voor de verdeelsleutel toe aan de raden van de deelnemers. De raden van de deelnemers kunnen gedurende acht weken hun zienswijzen over het voorstel voor de verdeelsleutel bij het bestuur indienen. Het bestuur betrekt de ingediende zienswijzen bij de besluitvorming inzake de verdeelsleutel. </text:p>
              </text:list-item>
              <text:list-item text:style-override="id1-3-2-2-29-2-2">
                <text:number>2.</text:number>
                <text:p text:style-name="al">De verdeelsleutel voor de kosten voor de taak van de Werkorganisatie als bedoeld in artikel 5, eerste lid sub a is gebaseerd op het aantal voltijd-equivalenten (ziektedagen daaronder begrepen), gedurende welke uit de deelnemers afkomstige werknemers bij de Werkorganisatie waren geplaatst op 31 december van het desbetreffende jaar. </text:p>
              </text:list-item>
              <text:list-item text:style-override="id1-3-2-2-29-2-3">
                <text:number>3.</text:number>
                <text:p text:style-name="al">Het vaststellen van de door elke deelnemer verschuldigde definitieve bijdrage geschiedt binnen een maand na de voorlopige vaststelling van de rekening door het bestuur naar rato van het aantal voltijd-equivalenten (ziektedagen daaronder begrepen), gedurende welke uit de deelnemers afkomstige werknemers bij de Werkorganisatie waren geplaatst op 31 december van het betreffende jaar. </text:p>
              </text:list-item>
              <text:list-item text:style-override="id1-3-2-2-29-2-4">
                <text:number>4.</text:number>
                <text:p text:style-name="al">Een nadelig exploitatiesaldo over een dienstjaar wordt – voorzover het niet op een nadere wijze kan worden gedekt – op de in het eerste lid genoemde wijze aan de deelnemers in rekening gebracht. </text:p>
              </text:list-item>
              <text:list-item text:style-override="id1-3-2-2-29-2-5">
                <text:number>5.</text:number>
                <text:p text:style-name="al">Binnen een maand na vaststelling van de rekening worden de door de deelnemers verschuldigde bijdragen verrekend met de door de deelnemers betaalde voorschotten. </text:p>
              </text:list-item>
            </text:list>
            <text:p text:style-name="al"> </text:p>
            <text:p text:style-name="al"/>
          </text:section>
          <text:section text:name="hoofdstuk_id1-3-2-2-30" text:style-name="hoofdstuk">
            <text:p text:style-name="hoofdstuk_kop"><text:span text:style-name="label"> Hoofdstuk </text:span> <text:span text:style-name="nr"> VIII: Toetreding, uittreding, wijziging en opheffing </text:span> </text:p>
            <text:section text:name="artikel_id1-3-2-2-30-2" text:style-name="artikel">
              <text:p text:style-name="artikel_kop_titel"><text:span text:style-name="artikel_kop_label">Artikel</text:span> <text:span text:style-name="artikel_kop_nr"> 24 Toetreding </text:span> </text:p>
              <text:list text:style-name="id1-3-2-2-30-2-2">
                <text:list-item text:style-override="id1-3-2-2-30-2-2-1">
                  <text:number>1.</text:number>
                  <text:p text:style-name="al">Voor de toetreding tot deze regeling van een college dat nog niet deelneemt aan deze regeling kan worden volstaan met een daartoe strekkend besluit van dat college, mits die toetreding de instemming van het bestuur en de toestemming van raad van het desbetreffende college heeft verkregen. Indien toetreding tevens wijziging van de regeling omvat, is artikel 26 van toepassing. </text:p>
                </text:list-item>
                <text:list-item text:style-override="id1-3-2-2-30-2-2-2">
                  <text:number>2.</text:number>
                  <text:p text:style-name="al">Bij de in het eerste lid bedoelde toetreding stelt het bestuur de voorwaarden vast, waaronder deelneming aan de regeling wordt toegestaan. </text:p>
                </text:list-item>
                <text:list-item text:style-override="id1-3-2-2-30-2-2-3">
                  <text:number>3.</text:number>
                  <text:p text:style-name="al">Alvorens besluiten als bedoeld in het eerste en tweede lid worden genomen hoort het bestuur de colleges en de raden van de huidige deelnemers over de voorgenomen toetreding en de daarvoor opgestelde voorwaarden. </text:p>
                </text:list-item>
                <text:list-item text:style-override="id1-3-2-2-30-2-2-4">
                  <text:number>4.</text:number>
                  <text:p text:style-name="al">De naar aanleiding van een toetreding gewijzigde regeling wordt ter kennisgeving naar gedeputeerde staten gestuurd. </text:p>
                </text:list-item>
              </text:list>
            </text:section>
            <text:section text:name="artikel_id1-3-2-2-30-3" text:style-name="artikel">
              <text:p text:style-name="artikel_kop_titel"><text:span text:style-name="artikel_kop_label">Artikel</text:span> <text:span text:style-name="artikel_kop_nr"> 25 Uittreding</text:span> </text:p>
              <text:list text:style-name="id1-3-2-2-30-3-2">
                <text:list-item text:style-override="id1-3-2-2-30-3-2-1">
                  <text:number>1.</text:number>
                  <text:p text:style-name="al">Een college kan uit de regeling treden door toezending aan het bestuur van de daartoe strekkende besluiten van dat college en zijn raad. </text:p>
                </text:list-item>
                <text:list-item text:style-override="id1-3-2-2-30-3-2-2">
                  <text:number>2.</text:number>
                  <text:p text:style-name="al">Het bestuur regelt de gevolgen van de uittreding, de financiële gevolgen daaronder begrepen. </text:p>
                </text:list-item>
                <text:list-item text:style-override="id1-3-2-2-30-3-2-3">
                  <text:number>3.</text:number>
                  <text:p text:style-name="al">Alvorens besluiten als bedoeld in het tweede lid worden genomen, hoort het bestuur de colleges van de overige deelnemers. </text:p>
                </text:list-item>
                <text:list-item text:style-override="id1-3-2-2-30-3-2-4">
                  <text:number>4.</text:number>
                  <text:p text:style-name="al">Tenzij het bestuur een kortere termijn bepaalt, kan de uittreding niet plaatsvinden binnen een termijn van 12 maanden na ontvangst van het uittredingsbesluit. Uittreding vindt plaats per 1 januari van het kalenderjaar, volgend op de 12 maanden na ontvangst van het uittredingsbesluit. Het bestuur stelt bij unanimiteit een uittredingsregeling vast met de algemene uitgangspunten en voorwaarden voor de uittreding door een college.  </text:p>
                </text:list-item>
                <text:list-item text:style-override="id1-3-2-2-30-3-2-5">
                  <text:number>5.</text:number>
                  <text:p text:style-name="al">Alvorens het bestuur de uittredingsregeling vaststelt, zendt bestuur het voorstel voor de uittredingsregeling toe aan de raden van de deelnemers. De raden van de deelnemers kunnen gedurende acht weken hun zienswijzen over het voorstel voor de uittredingsregeling bij het bestuur indienen. Het bestuur betrekt de ingediende zienswijzen bij de besluitvorming inzake de uittredingsregeling.  </text:p>
                </text:list-item>
                <text:list-item text:style-override="id1-3-2-2-30-3-2-6">
                  <text:number>6.</text:number>
                  <text:p text:style-name="al">De uittredingsregeling wordt ter kennisgeving naar gedeputeerde staten gestuurd. </text:p>
                  <text:p text:style-name="al"/>
                </text:list-item>
              </text:list>
              <text:p text:style-name="al"> </text:p>
              <text:p text:style-name="al"/>
            </text:section>
            <text:section text:name="artikel_id1-3-2-2-30-4" text:style-name="artikel">
              <text:p text:style-name="artikel_kop_titel"><text:span text:style-name="artikel_kop_label">Artikel</text:span> <text:span text:style-name="artikel_kop_nr"> 26 Wijziging</text:span> </text:p>
              <text:list text:style-name="id1-3-2-2-30-4-2">
                <text:list-item text:style-override="id1-3-2-2-30-4-2-1">
                  <text:number>1.</text:number>
                  <text:p text:style-name="al">Het bestuur of een college kunnen voorstellen tot wijziging van de regeling doen. </text:p>
                </text:list-item>
                <text:list-item text:style-override="id1-3-2-2-30-4-2-2">
                  <text:number>2.</text:number>
                  <text:p text:style-name="al">De regeling kan worden gewijzigd bij eensluidende besluiten van de colleges en raden van tenminste drie colleges met een gezamenlijk aantal inwoners van meer dan de helft van het totaal aantal inwoners van het samenwerkingsgebied. </text:p>
                </text:list-item>
                <text:list-item text:style-override="id1-3-2-2-30-4-2-3">
                  <text:number>3.</text:number>
                  <text:p text:style-name="al">De gewijzigde regeling wordt ter kennisgeving naar gedeputeerde staten gestuurd. </text:p>
                </text:list-item>
              </text:list>
              <text:p text:style-name="al"> </text:p>
              <text:p text:style-name="al"/>
            </text:section>
            <text:section text:name="artikel_id1-3-2-2-30-5" text:style-name="artikel">
              <text:p text:style-name="artikel_kop_titel"><text:span text:style-name="artikel_kop_label">Artikel</text:span> <text:span text:style-name="artikel_kop_nr"> 27 Opheffing</text:span> </text:p>
              <text:list text:style-name="id1-3-2-2-30-5-2">
                <text:list-item text:style-override="id1-3-2-2-30-5-2-1">
                  <text:number>1.</text:number>
                  <text:p text:style-name="al">De regeling wordt opgeheven, wanneer tenminste drie colleges en raden met een gezamenlijk aantal inwoners van meer dan de helft van het totaal aantal inwoners van het samenwerkingsgebied daartoe besluiten. </text:p>
                </text:list-item>
                <text:list-item text:style-override="id1-3-2-2-30-5-2-2">
                  <text:number>2.</text:number>
                  <text:p text:style-name="al">Het besluit tot opheffing van de regeling wordt toegezonden aan gedeputeerde staten en treedt in werking op de eerste dag van de daaropvolgende maand. </text:p>
                </text:list-item>
                <text:list-item text:style-override="id1-3-2-2-30-5-2-3">
                  <text:number>3.</text:number>
                  <text:p text:style-name="al">In geval van opheffing van de regeling besluit het bestuur tot liquidatie en stelt daarvoor de nodige regels vast. Hierbij kan van de bepalingen van de regeling worden afgeweken. </text:p>
                </text:list-item>
                <text:list-item text:style-override="id1-3-2-2-30-5-2-4">
                  <text:number>4.</text:number>
                  <text:p text:style-name="al">Het bestuur stelt, gehoord de colleges en de raden, een liquidatieplan en voor zover nodig een personeelsplan vast. </text:p>
                </text:list-item>
                <text:list-item text:style-override="id1-3-2-2-30-5-2-5">
                  <text:number>5.</text:number>
                  <text:p text:style-name="al">Het liquidatieplan voorziet in de financiële gevolgen, welke de opheffing heeft, waaronder te verstaan de verplichting van de deelnemers alle rechten en verplichtingen van de Werkorganisatie over de deelnemers te verdelen. Ten aanzien van de liquidatierekening zijn de bepalingen voor de rekening van de Werkorganisatie zoveel mogelijk van toepassing.  </text:p>
                </text:list-item>
                <text:list-item text:style-override="id1-3-2-2-30-5-2-6">
                  <text:number>6.</text:number>
                  <text:p text:style-name="al">Zonodig blijft het bestuur van de Werkorganisatie ook na het tijdstip van opheffing in functie totdat de liquidatie is beëindigd. </text:p>
                </text:list-item>
              </text:list>
              <text:p text:style-name="al"/>
            </text:section>
            <text:p text:style-name="hoofdstuk_bottom"/>
          </text:section>
          <text:section text:name="hoofdstuk_id1-3-2-2-31" text:style-name="hoofdstuk">
            <text:p text:style-name="hoofdstuk_kop"><text:span text:style-name="label"> Hoofdstuk </text:span> <text:span text:style-name="nr"> IX: Slotbepalingen </text:span> </text:p>
            <text:section text:name="artikel_id1-3-2-2-31-2" text:style-name="artikel">
              <text:p text:style-name="artikel_kop_titel"><text:span text:style-name="artikel_kop_label">Artikel</text:span> <text:span text:style-name="artikel_kop_nr"> 28 </text:span> 
                <text:span text:style-name="nadrukvet">Aanvullende bevoegdheden van het bestuur </text:span>
              </text:p>
              <text:p text:style-name="al">In de gevallen waarin noch deze regeling en evenmin de Wgr of de Gemeentewet voorzien, beslist het bestuur. </text:p>
              <text:p text:style-name="al"/>
            </text:section>
            <text:section text:name="artikel_id1-3-2-2-31-3" text:style-name="artikel">
              <text:p text:style-name="artikel_kop_titel"><text:span text:style-name="artikel_kop_label">Artikel</text:span> <text:span text:style-name="artikel_kop_nr"> 29 Archief</text:span> </text:p>
              <text:list text:style-name="id1-3-2-2-31-3-2">
                <text:list-item text:style-override="id1-3-2-2-31-3-2-1">
                  <text:number>1.</text:number>
                  <text:p text:style-name="al">Ten aanzien van de archiefbescheiden van de Werkorganisatie zijn de voorschriften omtrent de zorg, de bewaring en het beheer van de archiefbescheiden, alsmede die omtrent het toezicht daarop, zoals die van de gemeente Haarlemmermeer zijn of nader zullen worden vastgesteld, van overeenkomstige toepassing. Op de archiefbescheiden, waarvoor het medische ambtsgeheim geldt, is het terzake voor de Koninklijke Nederlandse Maatschappij tot bevordering van de geneeskunde bepaalde van toepassing. </text:p>
                </text:list-item>
                <text:list-item text:style-override="id1-3-2-2-31-3-2-2">
                  <text:number>2.</text:number>
                  <text:p text:style-name="al">In afwijking van het bepaalde in het eerste lid worden de archiefbescheiden, waarvoor het medische ambtsgeheim geldt, beheerd door de algemeen directeur. </text:p>
                </text:list-item>
                <text:list-item text:style-override="id1-3-2-2-31-3-2-3">
                  <text:number>3.</text:number>
                  <text:p text:style-name="al">Bij opheffing van deze regeling worden – met inachtneming van het in het eerste lid gestelde – de archiefbescheiden overgebracht naar de archiefbewaarplaats van de gemeente Haarlemmermeer. </text:p>
                </text:list-item>
              </text:list>
              <text:p text:style-name="al"/>
            </text:section>
            <text:section text:name="artikel_id1-3-2-2-31-4" text:style-name="artikel">
              <text:p text:style-name="artikel_kop_titel"><text:span text:style-name="artikel_kop_label">Artikel</text:span> <text:span text:style-name="artikel_kop_nr"> 30 </text:span> 
                <text:span text:style-name="nadrukvet">Inwerkingtreding, duur en titel van de regeling </text:span>
              </text:p>
              <text:list text:style-name="id1-3-2-2-31-4-2">
                <text:list-item text:style-override="id1-3-2-2-31-4-2-1">
                  <text:number>1.</text:number>
                  <text:p text:style-name="al">Het college van Haarlemmermeer draagt zorg voor bekendmaking van de inhoud van de regeling in de Staatscourant. De regeling treedt in werking met ingang van de dag volgende op de dag van bekendmaking van de regeling in de Staatscourant. </text:p>
                </text:list-item>
                <text:list-item text:style-override="id1-3-2-2-31-4-2-2">
                  <text:number>2.</text:number>
                  <text:p text:style-name="al">De regeling wordt aangegaan voor onbepaalde tijd. </text:p>
                </text:list-item>
                <text:list-item text:style-override="id1-3-2-2-31-4-2-3">
                  <text:number>3.</text:number>
                  <text:p text:style-name="al">Deze regeling kan worden aangehaald als: gemeenschappelijke regeling Amstelland en Meerlanden Werkorganisatie. </text:p>
                </text:list-item>
              </text:list>
              <text:p text:style-name="al"/>
            </text:section>
            <text:section text:name="artikel_id1-3-2-2-31-5" text:style-name="artikel">
              <text:p text:style-name="artikel_kop_titel"><text:span text:style-name="artikel_kop_label">Artikel</text:span> <text:span text:style-name="artikel_kop_nr"> 31 Geschillen</text:span> </text:p>
              <text:p text:style-name="al">Indien sprake is van een geschil tussen een of meer colleges onderling dan wel van een tussen een of meer colleges en het bestuur van de bedrijfsvoeringsorganisatie over de uitvoering van deze regeling spannen deze colleges respectievelijk het bestuur zich in om het geschil in den minne te beslechten.  </text:p>
              <text:p text:style-name="al"/>
              <text:p text:style-name="al"/>
            </text:section>
            <text:section text:name="artikel_id1-3-2-2-31-6" text:style-name="artikel">
              <text:p text:style-name="artikel_kop_titel"><text:span text:style-name="artikel_kop_label">Artikel</text:span> <text:span text:style-name="artikel_kop_nr"> 32 Klachtenregeling </text:span> </text:p>
              <text:list text:style-name="id1-3-2-2-31-6-2">
                <text:list-item text:style-override="id1-3-2-2-31-6-2-1">
                  <text:number>1.</text:number>
                  <text:p text:style-name="al">Overeenkomstig hoofdstuk 9 van de Algemene wet bestuursrecht kan een ieder bij het bestuur een klacht indienen over gedragingen van het bestuur. </text:p>
                </text:list-item>
                <text:list-item text:style-override="id1-3-2-2-31-6-2-2">
                  <text:number>2.</text:number>
                  <text:p text:style-name="al">Het bestuur stelt een interne klachtenregeling vast. </text:p>
                </text:list-item>
              </text:list>
              <text:p text:style-name="al"> </text:p>
              <text:p text:style-name="al">Aldus vastgesteld te: </text:p>
              <text:section text:name="table_id1-3-2-2-31-6-5" text:style-name="table">
                <text:p text:style-name="table_top"/>
                <table:table table:style-name="tgroup">
                  <table:table-column table:style-name="id1-3-2-2-31-6-5-1-1"/>
                  <table:table-column table:style-name="id1-3-2-2-31-6-5-1-2"/>
                  <table:table-column table:style-name="id1-3-2-2-31-6-5-1-3"/>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B&amp;W van de gemeente Aals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B&amp;W van de gemeente Amstel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B&amp;W van de gemeente Haarlemmerm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kerk a/d Amstel</text:p>
                    </table:table-cell>
                    <table:table-cell table:style-name="entry" table:number-rows-spanned="1" table:number-columns-spanned="1">
                      <text:p text:style-name="table_al">B&amp;W van de gemeente Ouder-Amst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B&amp;W van de gemeente Uithoor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p text:style-name="hoofdstuk_bottom"/>
          </text:section>
        </text:section>
        <text:section text:name="regeling-sluiting_id1-3-2-3" text:style-name="regeling-sluiting">
          <text:section text:name="slotformulering_id1-3-2-3-1" text:style-name="slotformulering">
            <text:p text:style-name="al"> </text:p>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LIJKE REGELING AMSTELLAND EN MEERLANDEN WERKORGANISATIE</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15</meta:user-defined>
    <meta:user-defined meta:name="OVERHEIDop.StcrtID/DC.identifier">stcrt-2015-49215</meta:user-defined>
    <meta:user-defined meta:name="OVERHEID.TaxonomieBeleidsagenda/OVERHEID.category">Bestuur | Organisatie en beleid</meta:user-defined>
    <meta:user-defined meta:name="DC.source">wet Wijzigingswet Wet gemeenschappelijke regelingen, enz. (dualisering gemeente- en provinciebestuur, enz.);1.0:c:BWBR0035457&amp;g=2015-0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aarlemmermeer</meta:user-defined>
    <meta:user-defined meta:name="OVERHEIDop.versieInformatie"/>
  </office:meta>
</office:document-meta>
</file>