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f. Hugo de Vrieslaan 62 Vaststellen individuel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last-al">Vanaf 30 december 2015 mag men op Prof. Hugo de Vrieslaan op de parkeerplaats nabij huisnummer 62 3571 GK Utrecht niet meer stilstaan of parkeren ter hoogte van het getoonde verkeersbord. Dit verbod geldt niet voor het kenteken dat genoemd wordt op het bijbehorende onderbo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1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21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21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f. Hugo de Vrieslaan 62 Vaststellen individuele gehandicaptenparkeerplaatsen</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9213</meta:user-defined>
    <meta:user-defined meta:name="OVERHEIDop.StcrtID/DC.identifier">stcrt-2015-49213</meta:user-defined>
    <meta:user-defined meta:name="DCTERMS.alternative">Gemeente Utrecht (Utr) - vaststellen - Prof. Hugo de Vrieslaan 62</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Organisatie en beleid</meta:user-defined>
    <meta:user-defined meta:name="OVERHEID.PostcodeHuisnummer/OVERHEIDop.postcodeHuisnummer">3571GK 62</meta:user-defined>
    <meta:user-defined meta:name="OVERHEIDop.woonplaats">Utrecht</meta:user-defined>
    <meta:user-defined meta:name="OVERHEIDop.straatnaam">Prof. Hugo de Vrie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7579 458099</meta:user-defined>
    <meta:user-defined meta:name="OVERHEIDop.versieInformatie"/>
  </office:meta>
</office:document-meta>
</file>