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18</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en/of werkzaamheden met radioactieve stoffen, toestellen en splijtstoffen.</text:p>
      <text:p text:style-name="ifm_p_ifm">Overeenkomstig de Algemene Wet bestuursrecht kan door belanghebbenden tegen de hierna volgende beschikkingen bezwaar worden gemaakt. Het bezwaarschrift moet binnen zes weken na de datum van bekendmaking worden ingediend bij de directie Autoriteit Nucleaire Veiligheid en Stralingsbescherming, Postbus 16001, 2500 AB Den Haag.</text:p>
      <text:p text:style-name="ifm_p_ifm">Dit besluit is verzonden op de in de aanhef van deze brief vermelde datum. Op de envelop en op het bezwaarschrift dient het woord “bezwaar” te worden vermeld.</text:p>
      <text:p text:style-name="ifm_p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zo mogelijk een afschrift van het besluit waartegen het bezwaarschrift zich richt.</text:p>
      <text:p text:style-name="ifm_p_ifm">Het niet voldoen aan deze eisen kan leiden tot niet-ontvankelijkheid van het bezwaarschrif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1 februari 2015</text:span></text:p>
      <text:p text:style-name="ifm_p_ifm"><text:span text:style-name="ifm_span_font.underline_ifm">2014/1120-13</text:span> onder wijziging van de op 20 september 2013, aan Stichting Medisch Spectrum Twente gevestigd te Enschede, verleende vergunning met nummer 2013/0932-05 voor het verrichten van handelingen met radioactieve stoffen ten behoeve de medische diagnostiek en therapie en voor het verrichten van handelingen met röntgentoestellen ten behoeve van medische diagnostiek binnen de locatie van aan Stichting Medisch Spectrum Twente aan de Haakbergerstraat 55 te Enschede, voor het verrichten van handelingen met rradioactieve stoffen ten behoeve van medische diagnostiek binnen de locatie van Stichting Medisch Spectrum Twente aan de Bernhardstraat 17 te Oldenzaal en voor het verrichten van handelingen met röntgentoestellen ten behoeve van medische diagnostiek binnen de locaties van Stichting Medisch Spectrum Twente aan het Ariënsplein 1 te Enschede, de Bernhardstraat 17 te Oldenzaal, de Lutterstraat 4 te Losser en de Wiedenbroeksingel 4 te Haakbergen.</text:p>
      <text:p text:style-name="ifm_p_mt.3.7mm_ifm"><text:span text:style-name="ifm_span_font.underline_ifm">13 februari 2015</text:span></text:p>
      <text:p text:style-name="ifm_p_ifm"><text:span text:style-name="ifm_span_font.underline_ifm">2015/0060-04</text:span> onder wijziging van de op 16 december 2011, aan Stichting Algemeen Christelijk Ziekenhuis Groningen gevestigd te Groningen, verleende vergunning met nummer 2007/2469-11, laatstelijk gewijzigd op 22 mei 2014, met nummer 2014/0034-11 voor het verrichten van handelingen met radioactieve stoffen ten behoeve van medische diagnostiek en therapie, de sentinel node procedure en ijk- en referentiedoeleinden en voor voor het verrichten van handelingen met röntgentoestellen ten behoeve van medische diagnostiek in het Martini Ziekenhuis gelegen aan de Van Swietenlaan 4 te Groningen.</text:p>
      <text:p text:style-name="ifm_p_mt.3.7mm_ifm"><text:span text:style-name="ifm_span_font.underline_ifm">13 februari 2015</text:span></text:p>
      <text:p text:style-name="ifm_p_ifm"><text:span text:style-name="ifm_span_font.underline_ifm">2014/0946-9</text:span> onder wijziging van de op 12 december 2013 aan Stichting Rijnstate en aan Stichting Kankerbestrijding Arnhem en Omgeving: Het Arnhems Radiotherapeutisch Instituut, gevestigd te Arnhem, verleende vergunning met nummer 2013/0814-10 voor het verrichten van handelingen met radioactieve stoffen ten behoeve van medische diagnostiek, medische therapie, de sentinel node procedure en ijk- en referentiedoeleinden en voor het verrichten van handelingen met röntgentoestellen en lineaire versnellers ten behoeve van medische therapie en medische diagnostiek binnen de locatie van Stichting Rijnstate, gelegen aan de Wagnerlaan 55 te Arnhem en de locatie van Stichting Kankerbestrijding Arnhem en Omgeving: Het Arnhems Radiotherapeutisch Instituut, gevestigd te Arnhem, gelegen aan de Wagnerlaan 47 te Arnhem, voor het verrichten van handelingen met röntgentoestellen ten behoeve van medische diagnostiek binnen de locatie van Stichting Rijnstate, gelegen aan de Marga Klompélaan 6 te Arnhem, voor het verrichten van handelingen met röntgentoestellen ten boehoeve van medische diagnostiek binnen de locatie van Stichting Rijnstate, gelegen aan de President Kennedylaan 100 te Velp, en voor het verrichten van handelingen met röntgentoestellen binnen de locatie van Stichting Rijnstate, gelegen aan de Hunneveldweg 14 te Zevenaar.</text:p>
      <text:p text:style-name="ifm_p_mt.3.7mm_ifm"><text:span text:style-name="ifm_span_font.underline_ifm">13 februari 2015</text:span></text:p>
      <text:p text:style-name="ifm_p_ifm"><text:span text:style-name="ifm_span_font.underline_ifm">2014/1172-07</text:span> onder wijziging van de op 11 september 2009, aan Stichting Christelijk Algemeen Ziekenhuis Noordwest-Veluwe gevestigd te Harderwijk, verleende vergunning met nummer 2009/1207-07 voor het verrichten van handelingen met radioactieve stoffen ten behoeve de medische diagnostiek en voor het verrichten van handelingen met röntgentoestellen ten behoeve van medische diagnostiek binnen de locatie van Stichting Christelijk Algemeen Ziekenhuis Noordwest-Veluwe aan het de Wethouder Jansenlaan 90 te Haderwijk en voor het verrichten van handelingen met röntgentoestellen ten behoeve van medische diagnostiek binnen de locatie van Stichting Christelijk Algemeen Ziekenhuis Noordwest-Veluwe aan het Zwarte Water 77-83 te Dro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18</text:span><text:tab/>2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18</text:span><text:tab/>2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en voor het verrichten van handelingen met radioactieve stoffen/radioactieve bronnen/röntgentoestellen</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1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Vergunningen voor het verrichten van handelingen met radioactieve stoffen/radioactieve bronnen/röntgentoestellen</meta:user-defined>
    <meta:user-defined meta:name="DCTERMS.W3CDTF/DCTERMS.available">2015-02-23</meta:user-defined>
    <meta:user-defined meta:name="OVERHEIDop.Ruimtelijkplan/OVERHEIDop.bekendmakingBetreffendePlan"/>
  </office:meta>
</office:document-meta>
</file>