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12-24Boomstraat, Oost, Maximum snelheid 30 km per uur,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186816</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de verkeersveiligheid wordt gewaarborgd;</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0 december 2015</text:span> in de hierna volgende straten de aangegeven verkeersmaatregelen in te trekken c.q. vast te stellen:</text:p>
            <text:p text:style-name="common-al">
            <text:span text:style-name="nadrukvet">Oost</text:span>
          </text:p>
            <text:p text:style-name="common-al">
            <text:span text:style-name="nadrukvet">Boomstraat</text:span>
            <text:span text:style-name="nadrukvet"/>(ter hoogte van de Bosboomstraat; aansluiting Boomstraat en Bosboomstraat)</text:p>
            <text:p text:style-name="common-al">Vaststellen: Maximum snelheid van 30 km per uur zone (A1 en A2)</text:p>
            <text:p text:style-name="common-al">Utrecht, 24 december 2015</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9 december</text:span><text:span text:style-name="nadrukvet"> 201</text:span><text:span text:style-name="nadrukvet">5</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7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7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7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12-24Boomstraat, Oost, Maximum snelheid 30 km per uur, Verkeersmaatregelen Gemeente Utrecht</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9175</meta:user-defined>
    <meta:user-defined meta:name="OVERHEIDop.StcrtID/DC.identifier">stcrt-2015-49175</meta:user-defined>
    <meta:user-defined meta:name="DCTERMS.alternative">Gemeente Utrecht (Utr) - Vaststellen: Maximum snelheid van 30 km per uur zone (A1 en A2) - Boomstraat (ter hoogte van de Bosboomstraat; aansluiting Boomstraat en Bosboomstraat)</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Organisatie en beleid</meta:user-defined>
    <meta:user-defined meta:name="OVERHEID.PostcodeHuisnummer/OVERHEIDop.postcodeHuisnummer">3582KG 6b</meta:user-defined>
    <meta:user-defined meta:name="OVERHEIDop.woonplaats">Utrecht</meta:user-defined>
    <meta:user-defined meta:name="OVERHEIDop.straatnaam">Bosboo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1868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001 454958</meta:user-defined>
    <meta:user-defined meta:name="OVERHEIDop.versieInformatie"/>
  </office:meta>
</office:document-meta>
</file>