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12-24Tolsteegplantsoen, Zuid, Maximum snelheid 30 km per uur,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0533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in de woonwijk wordt gewaarborg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december 2015</text:span> in de hierna volgende straten de aangegeven verkeersmaatregelen in te trekken c.q. vast te stellen:</text:p>
            <text:p text:style-name="common-al">
            <text:span text:style-name="nadrukvet">Zuid</text:span>
          </text:p>
            <text:p text:style-name="common-al">
            <text:span text:style-name="nadrukvet">Tolsteegplantsoen</text:span>
            <text:span text:style-name="nadrukvet">, </text:span>
            <text:span text:style-name="nadrukvet">Saffierlaan</text:span>
            <text:span text:style-name="nadrukvet">,</text:span>
            <text:span text:style-name="nadrukvet"/>
            <text:span text:style-name="nadrukvet">Briljantlaan</text:span>
            <text:span text:style-name="nadrukvet"/>
            <text:span text:style-name="nadrukvet">(</text:span>
            <text:span text:style-name="nadrukvet">parallelrijbaan tussen Smaragdplein en Saffierlaan</text:span>
            <text:span text:style-name="nadrukvet">)</text:span>
            <text:span text:style-name="nadrukvet">, </text:span>
            <text:span text:style-name="nadrukvet">Jadelaan</text:span>
            <text:span text:style-name="nadrukvet">, </text:span>
            <text:span text:style-name="nadrukvet">Agaatlaan</text:span>
            <text:span text:style-name="nadrukvet">, </text:span>
            <text:span text:style-name="nadrukvet">Barnsteenlaan</text:span>
            <text:span text:style-name="nadrukvet">, T</text:span>
            <text:span text:style-name="nadrukvet">opaaslaan</text:span>
            <text:span text:style-name="nadrukvet">, </text:span>
            <text:span text:style-name="nadrukvet">Samragdhof</text:span>
            <text:span text:style-name="nadrukvet">, </text:span>
            <text:span text:style-name="nadrukvet">Robijnhof</text:span>
            <text:span text:style-name="nadrukvet">, </text:span>
            <text:span text:style-name="nadrukvet">Opaalweg</text:span>
            <text:span text:style-name="nadrukvet"> tussen Robijnlaan en Saffierlaan</text:span>
            <text:span text:style-name="nadrukvet">, </text:span>
            <text:span text:style-name="nadrukvet">Toermalijnlaan</text:span>
            <text:span text:style-name="nadrukvet">, </text:span>
            <text:span text:style-name="nadrukvet">Kormalijnstraat</text:span>
            <text:span text:style-name="nadrukvet">, </text:span>
            <text:span text:style-name="nadrukvet">Kariboestraat</text:span>
            <text:span text:style-name="nadrukvet">, </text:span>
            <text:span text:style-name="nadrukvet">Lamstraat</text:span>
            <text:span text:style-name="nadrukvet"> en </text:span>
            <text:span text:style-name="nadrukvet">Houtensepad</text:span>
            <text:span text:style-name="nadrukvet"> (tussen Laan van Kovelswade en Schaapstraat)</text:span> (gehele straten)</text:p>
            <text:p text:style-name="common-al">Vaststellen: Maximum snelheid van 30 km per uur zone (A1 en A2)</text:p>
            <text:p text:style-name="common-al">Utrecht, 24 dec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9 dec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7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7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12-24Tolsteegplantsoen, Zuid, Maximum snelheid 30 km per uur, Verkeersmaatregelen Gemeente Utrecht</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74</meta:user-defined>
    <meta:user-defined meta:name="OVERHEIDop.StcrtID/DC.identifier">stcrt-2015-49174</meta:user-defined>
    <meta:user-defined meta:name="DCTERMS.alternative">Gemeente Utrecht (Utr) - Vaststellen: Maximum snelheid van 30 km per uur zone (A1 en A2)

 - Tolsteegplantsoen, Saffierlaan, Briljantlaan (parallelrijbaan tussen Smaragdplein en Saffierlaan), Jadelaan, Agaatlaan, Barnsteenlaan, Topaaslaan, Samragdhof, Robijnhof, Opaalweg tussen Robijnlaan en Saffierlaan, Toermalijnlaan, Kormalijnstraat, Kariboestraat, Lamstraat en Houtensepad (tussen Laan van Kovelswade en Schaapstraat) (gehele straten)</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Organisatie en beleid</meta:user-defined>
    <meta:user-defined meta:name="OVERHEID.PostcodeHuisnummer/OVERHEIDop.postcodeHuisnummer">3523RB 61</meta:user-defined>
    <meta:user-defined meta:name="OVERHEIDop.woonplaats">Utrecht</meta:user-defined>
    <meta:user-defined meta:name="OVERHEIDop.straatnaam">Saffierlaan</meta:user-defined>
    <meta:user-defined meta:name="OVERHEID.PostcodeHuisnummer/OVERHEIDop.postcodeHuisnummer">3523RV 81</meta:user-defined>
    <meta:user-defined meta:name="OVERHEIDop.straatnaam">Lamstraat</meta:user-defined>
    <meta:user-defined meta:name="OVERHEID.PostcodeHuisnummer/OVERHEIDop.postcodeHuisnummer">3523BK 3 3</meta:user-defined>
    <meta:user-defined meta:name="OVERHEIDop.straatnaam">Kornalijnlaan</meta:user-defined>
    <meta:user-defined meta:name="OVERHEID.PostcodeHuisnummer/OVERHEIDop.postcodeHuisnummer">3523BH 38</meta:user-defined>
    <meta:user-defined meta:name="OVERHEIDop.straatnaam">Toermalijnlaan</meta:user-defined>
    <meta:user-defined meta:name="OVERHEID.PostcodeHuisnummer/OVERHEIDop.postcodeHuisnummer">3523RJ 15</meta:user-defined>
    <meta:user-defined meta:name="OVERHEIDop.straatnaam">Opaalweg</meta:user-defined>
    <meta:user-defined meta:name="OVERHEID.PostcodeHuisnummer/OVERHEIDop.postcodeHuisnummer">3523BV 25</meta:user-defined>
    <meta:user-defined meta:name="OVERHEIDop.straatnaam">Robijnlaan</meta:user-defined>
    <meta:user-defined meta:name="OVERHEID.PostcodeHuisnummer/OVERHEIDop.postcodeHuisnummer">3523RK 41</meta:user-defined>
    <meta:user-defined meta:name="OVERHEID.PostcodeHuisnummer/OVERHEIDop.postcodeHuisnummer">3523ED 67</meta:user-defined>
    <meta:user-defined meta:name="OVERHEIDop.straatnaam">Smaragdplein</meta:user-defined>
    <meta:user-defined meta:name="OVERHEID.PostcodeHuisnummer/OVERHEIDop.postcodeHuisnummer">3523CR 18</meta:user-defined>
    <meta:user-defined meta:name="OVERHEIDop.straatnaam">Agaatlaan</meta:user-defined>
    <meta:user-defined meta:name="OVERHEID.PostcodeHuisnummer/OVERHEIDop.postcodeHuisnummer">3523CP</meta:user-defined>
    <meta:user-defined meta:name="OVERHEID.PostcodeHuisnummer/OVERHEIDop.postcodeHuisnummer">3523CN 1 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0533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151 454092</meta:user-defined>
    <meta:user-defined meta:name="OVERHEID.EPSG28992/DC.spatial">137362 454079</meta:user-defined>
    <meta:user-defined meta:name="OVERHEID.EPSG28992/DC.spatial">137181 453999</meta:user-defined>
    <meta:user-defined meta:name="OVERHEID.EPSG28992/DC.spatial">137222 454047</meta:user-defined>
    <meta:user-defined meta:name="OVERHEID.EPSG28992/DC.spatial">137295 454012</meta:user-defined>
    <meta:user-defined meta:name="OVERHEID.EPSG28992/DC.spatial">137215 453856</meta:user-defined>
    <meta:user-defined meta:name="OVERHEID.EPSG28992/DC.spatial">137295 454012</meta:user-defined>
    <meta:user-defined meta:name="OVERHEID.EPSG28992/DC.spatial">137286 453873</meta:user-defined>
    <meta:user-defined meta:name="OVERHEID.EPSG28992/DC.spatial">137022 453875</meta:user-defined>
    <meta:user-defined meta:name="OVERHEID.EPSG28992/DC.spatial">137000 454018</meta:user-defined>
    <meta:user-defined meta:name="OVERHEID.EPSG28992/DC.spatial">137031 454006</meta:user-defined>
    <meta:user-defined meta:name="OVERHEID.EPSG28992/DC.spatial">136936 454010</meta:user-defined>
    <meta:user-defined meta:name="OVERHEIDop.versieInformatie"/>
  </office:meta>
</office:document-meta>
</file>