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2015157889</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text:p>
            <text:p text:style-name="common-al">Burgemeester en wethouders van Bloemendaal;</text:p>
            <text:p text:style-name="common-al">overwegende, dat aan weerszijden van de rijbaan van de Hoge Duin en Daalseweg te Bloemendaal, tussen de ingang van het Openluchttheater (Zomerzorgerlaan) en de ingang van de parkeerplaats van Restaurant De Uitkijk, parkeerverboden (borden E1) zijn geplaatst;</text:p>
            <text:p text:style-name="common-al">dat deze borden, door hun wijze van plaatsing en door de locaties waarop ze zijn geplaatst, thans geen duidelijk en consequent parkeerverbod aanduiden;</text:p>
            <text:p text:style-name="common-al">dat het wenselijk is, hierin verbetering te brengen, enerzijds om de (incidenteel) grote parkeerbehoefte bij het Openluchttheater op een goede en verkeersveilige wijze te accomoderen, anderzijds om duidelijkheid te bieden aan de weggebruikers en de handhavers; </text:p>
            <text:p text:style-name="common-al">dat hierin kan worden voorzien, door het parkeerverbod aan de gehele westzijde van bedoeld weggedeelte op te heffen en het parkeerverbod juist te laten gelden voor de gehele oostzijde; </text:p>
            <text:p text:style-name="common-al">dat deze verkeersmaatregel is bedoeld om de vrijheid en de veiligheid van het verkeer te waarborgen en om gevaar en/of hinder voor andere weggebruikers in de directe omgeving te voorkomen;</text:p>
            <text:p text:style-name="common-al">dat over deze verkeersmaatregel overleg is gevoerd met de door de korpschef van de regiopolitie daartoe gemachtigde medewerker verkeersadvisering, en dat laatstgenoemde heeft ingestemd met de hierna te noemen verkeersmaatregel;  </text:p>
            <text:p text:style-name="common-al">dat de Hoge Duin en Daalseweg deel uitmaakt van in de gemeente Bloemendaal gelegen, en door de gemeente Bloemendaal beheerde, openbare wegen;  </text:p>
            <text:p text:style-name="common-al">mede gelet op de Wegenverkeerswet 1994, het RVV1990 en het Besluit administratieve bepalingen inzake het wegverkeer;</text:p>
            <text:p text:style-name="common-al">besluiten:</text:p>
            <text:list text:style-name="id1-3-2-2-1-12">
              <text:list-item text:style-override="id1-3-2-2-1-12-1">
                <text:number>1.</text:number>
                <text:p text:style-name="al">tot het <text:span text:style-name="nadrukondlijn">verwijderen</text:span> van alle borden E1 (parkeerverbod) uit Bijlage I van het RVV 1990, aan de westzijde van de Hoge Duin en Daalseweg te Bloemendaal, tussen de Zomerzorgerlaan en de parkeerplaats van restaurant De Uitkijk; </text:p>
              </text:list-item>
              <text:list-item text:style-override="id1-3-2-2-1-12-2">
                <text:number>2.</text:number>
                <text:p text:style-name="al">tot het <text:span text:style-name="nadrukondlijn">plaatsen</text:span> van borden E1 (parkeerverbod) aan de oostzijde van de Hoge Duin en Daalseweg, tussen de Zomerzorgerlaan en de parkeerplaats van restaurant De Uitkijk;</text:p>
              </text:list-item>
              <text:list-item text:style-override="id1-3-2-2-1-12-3">
                <text:number>3.</text:number>
                <text:p text:style-name="al">deze verkeersmaatregel op de gebruikelijke wijze bekend te maken in de Staatscourant.</text:p>
              </text:list-item>
            </text:list>
            <text:p text:style-name="common-al">Overveen, 1 december 2015.</text:p>
            <text:p text:style-name="common-al">Burgemeester en wethouders van Bloemendaal,</text:p>
            <text:p text:style-name="common-al">, burgemeester.	</text:p>
            <text:p text:style-name="common-al">, secretaris.	</text:p>
            <text:p text:style-name="common-al">NB: de belanghebbende kan ingevolge de Algemene wet bestuursrecht gedurende zes weken na de dag van bekendmaking t<text:span text:style-name="nadrukvet">egen dit besluit</text:span> bezwaar maken door het indienen van een bezwaarschrift bij burgemeester en wethouders van Bloemendaal, postbus 201, 2050 AE Overveen. Tevens kan een belanghebbende een voorlopige voorziening, zoals schorsing, vragen bij de voorzieningenrechter van de rechtbank te Haarlem, postbus 1621, 2003 BR Haarlem. Die kan deze voorlopige voorziening treffen indien onverwijlde spoed dat vereist, gelet op de betrokken belangen.</text:p>
            <text:p text:style-name="last-al">BEKENDGEMAAKT Staatscourant 29 december 201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36</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136</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136</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istratienummer: 2015157889</meta:user-defined>
    <meta:user-defined meta:name="OVERHEIDop.doctype">Officiële Publicaties, versie 1.1</meta:user-defined>
    <meta:user-defined meta:name="DCTERMS.W3CDTF/OVERHEIDop.jaargang">2015</meta:user-defined>
    <meta:user-defined meta:name="DCTERMS.W3CDTF/DCTERMS.available">2015-12-29</meta:user-defined>
    <meta:user-defined meta:name="OVERHEIDop.publicationIssue">49136</meta:user-defined>
    <meta:user-defined meta:name="OVERHEIDop.StcrtID/DC.identifier">stcrt-2015-49136</meta:user-defined>
    <meta:user-defined meta:name="DCTERMS.alternative">Gemeente Bloemendaal - instellen en (deels) opheffen van parkeerverbod op de Hoge Duin en Daalseweg te Bloemendaal i.v.m. efficientere regeling van parkeren bij evenementen - Hoge Duin en Daalseweg te Bloemendaal</meta:user-defined>
    <meta:user-defined meta:name="OVERHEID.Organisatietype/OVERHEID.organisationType">gemeente</meta:user-defined>
    <meta:user-defined meta:name="OVERHEID.Gemeente/OVERHEID.authority">Bloemendaal</meta:user-defined>
    <meta:user-defined meta:name="OVERHEID.Gemeente/DC.creator">Bloemendaal</meta:user-defined>
    <meta:user-defined meta:name="OVERHEID.TaxonomieBeleidsagenda/OVERHEID.category">Verkeer | Organisatie en beleid</meta:user-defined>
    <meta:user-defined meta:name="OVERHEID.PostcodeHuisnummer/OVERHEIDop.postcodeHuisnummer">2061AG 6</meta:user-defined>
    <meta:user-defined meta:name="OVERHEIDop.woonplaats">Bloemendaal</meta:user-defined>
    <meta:user-defined meta:name="OVERHEIDop.straatnaam">Hoge Duin en Daalseweg</meta:user-defined>
    <meta:user-defined meta:name="OVERHEID.PostcodeHuisnummer/OVERHEIDop.postcodeHuisnummer">2061AG 2</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157889</meta:user-defined>
    <meta:user-defined meta:name="DCTERMS.abstract">Instellen en (deels) opheffen van parkeerverbod op de Hoge Duin en Daalseweg in Bloemendaal i.v.m. efficientere regeling van parkeren bij evenement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1777 491582</meta:user-defined>
    <meta:user-defined meta:name="OVERHEID.EPSG28992/DC.spatial">102004 491754</meta:user-defined>
    <meta:user-defined meta:name="OVERHEIDop.versieInformatie"/>
  </office:meta>
</office:document-meta>
</file>