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515788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text:p>
            <text:p text:style-name="common-al">Burgemeester en wethouders van Bloemendaal;</text:p>
            <text:p text:style-name="common-al">overwegende, dat op de rijbaan en/of in de berm van de Brouwerskolkweg te Overveen incidenteel wordt gestopt en geparkeerd door bestuurders van motorvoertuigen;</text:p>
            <text:p text:style-name="common-al">dat de Brouwerskolkweg is gelegen buiten de bebouwde kom (60 km-weg), maar dat deze niet is aangewezen als voorrangsweg, waardoor het parkeren op de rijbaan en/of in de berm krachtens het RVV 1990 niet is verboden;</text:p>
            <text:p text:style-name="common-al">dat de Brouwerskolkweg een bochtig verloop heeft en ’s-avonds niet is verlicht;</text:p>
            <text:p text:style-name="common-al">dat het uit oogpunt van verkeersveiligheid gewenst is, het stoppen en parkeren aan beide zijden van de rijbaan (inclusief de berm) van de Brouwerskolkweg te verbieden, tussen de kruising met de Duinlustweg en de kruising met de Tetterodeweg;</text:p>
            <text:p text:style-name="common-al">dat deze verkeersmaatregel is bedoeld om de veiligheid van het verkeer te waarborgen en om gevaar en/of hinder voor andere weggebruikers in de directe omgeving te voorkomen;</text:p>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dat de Brouwerskolkweg deel uitmaakt van in de gemeente Bloemendaal gelegen, en door de gemeente Bloemendaal beheerde, openbare wegen;  </text:p>
            <text:p text:style-name="common-al">mede gelet op de Wegenverkeerswet 1994, het RVV1990 en het Besluit administratieve bepalingen inzake het wegverkeer;</text:p>
            <text:p text:style-name="common-al">besluiten:</text:p>
            <text:list text:style-name="id1-3-2-2-1-12">
              <text:list-item text:style-override="id1-3-2-2-1-12-1">
                <text:number>1.</text:number>
                <text:p text:style-name="al">tot het plaatsen van de verkeersborden E2 (stopverbod) uit Bijlage I van het RVV 1990, aan weerszijden van de Brouwerskolkweg te Overveen, tussen de kruising met de Duinlustweg en de kruising met de Tetterodeweg; </text:p>
              </text:list-item>
              <text:list-item text:style-override="id1-3-2-2-1-12-2">
                <text:number>2.</text:number>
                <text:p text:style-name="al">deze verkeersmaatregel op de gebruikelijke wijze bekend te maken in de Staatscourant.</text:p>
              </text:list-item>
            </text:list>
            <text:p text:style-name="common-al">Overveen,1 december 2015.</text:p>
            <text:p text:style-name="common-al">Burgemeester en wethouders van Bloemendaal,</text:p>
            <text:p text:style-name="common-al">, burgemeester.	</text:p>
            <text:p text:style-name="common-al">, secretaris.	</text:p>
            <text:p text:style-name="common-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te Haarlem, postbus 1621, 2003 BR Haarlem. Die kan deze voorlopige voorziening treffen indien onverwijlde spoed dat vereist, gelet op de betrokken belangen.</text:p>
            <text:p text:style-name="last-al">BEKENDGEMAAKT Staatscourant 29 december 201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913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5157882</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9133</meta:user-defined>
    <meta:user-defined meta:name="OVERHEIDop.StcrtID/DC.identifier">stcrt-2015-49133</meta:user-defined>
    <meta:user-defined meta:name="DCTERMS.alternative">Gemeente Bloemendaal - instellen stopverbod op de Brouwerskolkweg te Overveen - Brouwerskolkweg, Overveen</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Organisatie en beleid</meta:user-defined>
    <meta:user-defined meta:name="OVERHEID.PostcodeHuisnummer/OVERHEIDop.postcodeHuisnummer">2051EG 15a</meta:user-defined>
    <meta:user-defined meta:name="OVERHEIDop.woonplaats">Overveen</meta:user-defined>
    <meta:user-defined meta:name="OVERHEIDop.straatnaam">Tettero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157882</meta:user-defined>
    <meta:user-defined meta:name="DCTERMS.abstract">Het instellen van een stopverbod op de Brouwerskolkweg te Overveen i.v.m. voorkomen van gevaarzettende verkeerssituatie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1208 489629</meta:user-defined>
    <meta:user-defined meta:name="OVERHEIDop.versieInformatie"/>
  </office:meta>
</office:document-meta>
</file>