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vergunning verleend (Kattenburgerplein 1 te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mgevingsvergunning eerste fase ingevolge de Wet algemene bepalingen omgevingsrecht (Wabo) heeft verleend.</text:p>
            <text:p text:style-name="common-al"/>
            <text:p text:style-name="common-al">Het betreft een omgevingsvergunning voor:</text:p>
            <text:p text:style-name="common-al">- het gebruiken van de Trompzalen, de Admiraliteitskamer en het Open Pleyn van het Scheepvaartmuseum ten behoeve van Horeca 2 met aan deze functie gekoppeld als ondergeschikte functie horeca 3 en 4 als zijnde hiervan een onderdeel; </text:p>
            <text:p text:style-name="common-al">- het in gebruik nemen van water als zijnde een ligplaats voor het stoomschip Christiaan Brunings aan de oostzijde van de aanlegsteiger bij </text:p>
            <text:p text:style-name="common-al">het Scheepvaartmuseum; </text:p>
            <text:p text:style-name="common-al">- het in gebruik nemen van water voor een tweetal terrasboten aan de oostzijde van het remmingswerk voor de functie horeca 3 en 4 welke gekoppeld is aan de museale activiteiten van het Scheepvaartmuseum en welke in relatie staat met horeca 4 welke gevestigd is binnen het Scheepvaartmuseum; </text:p>
            <text:p text:style-name="common-al">- het bouwen van op- en afstapvoorzieningen voor de terrasboten aan de oostzijde van het remmingswerk; </text:p>
            <text:p text:style-name="common-al">- het bouwen van een op- en/of afstapvoorziening voor de Christiaan Brunings, niet zijnde een (permanente) ligplaats, aan de kopsekant van de aanlegsteiger; </text:p>
            <text:p text:style-name="common-al">- het in gebruik nemen van water aan de westzijde van het remmingswerk als zijnde een tijdelijke aanmeervoorziening inclusief op- en/of  afstapvoorziening voor watergebonden museale activiteiten van het Scheepvaartmuseum niet zijnde ligplaatsen dan wel aanmeermogelijkheden voor pleziervaartuigen; </text:p>
            <text:p text:style-name="common-al">- het in gebruik nemen van water als zijnde een op- en/of afstapvoorziening voor rondvaartboten - zoals nader aangeduid op de bij deze omgevingsvergunning behorende tekening 0528-BA-710-01B d.d. 17-02-2014; </text:p>
            <text:p text:style-name="common-al">- het (milieuneutraal) veranderen van de inrichting het Scheepvaartmuseum zoals hierboven vermeld. </text:p>
            <text:p text:style-name="common-al"/>
            <text:p text:style-name="common-al">Verzenddatum beschikking: 24-12-2015</text:p>
            <text:p text:style-name="common-al">Aanvrager: Stichting Nederlands Scheepvaartmuseum Amsterdam </text:p>
            <text:p text:style-name="common-al">Zaaknummer:  29893, OLO-331313</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digitaal ter inzage bij op <text:a xlink:href="http://www.odnzkg.nl" xlink:type="simple">www.odnzkg.nl</text:a> onder bekendmakingen en bij:</text:p>
            <text:p text:style-name="common-al">- Stadsdeel Centrum, Algemeen en Sociaal Loket, Amstel 1 te Amsterdam </text:p>
            <text:p text:style-name="common-al"/>
            <text:p text:style-name="common-al">Heeft u een vraag over deze zaak dan kunt u gebruik maken van het contactformulier onder: <text:a xlink:href="http://www.odnzkg.nl/contact/contact/" xlink:type="simple">http://www.odnzkg.nl/contact/contact/</text:a>. Er wordt dan contact met u opgenomen.</text:p>
            <text:p text:style-name="common-al">
            <text:span text:style-name="nadrukvet"> </text:span>
          </text:p>
            <text:p text:style-name="common-al">
            <text:span text:style-name="nadrukvet">Beroep</text:span>  </text:p>
            <text:p text:style-name="common-al"> Als u belanghebbende bent bij het besluit, kunt u binnen zes weken na de dag waarop dit besluit ter inzage is gelegd een beroepschrift indienen bij Rechtbank Amsterdam, Sector Bestuursrecht, Postbus 75850, 1070 AW Amsterdam.</text:p>
            <text:p text:style-name="common-al"/>
            <text:p text:style-name="common-al"> Vermeld in uw beroepschrift altijd de datum, uw naam, adres, handtekening, het referentienummer/kenmerk van dit besluit (of stuur een kopie van het besluit mee) en de reden(en) waarom u beroep instelt.</text:p>
            <text:p text:style-name="common-al"/>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text:span text:style-name="nadrukvet">http://loket.rechtspraak.nl/bestuursrecht</text:span></text:a>. Voor het behandelen van een verzoek worden griffiekosten in rekening gebracht.</text:p>
            <text:p text:style-name="common-al"/>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text:span text:style-name="nadrukvet">www.rijksoverheid.nl</text:span></text:a>.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1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1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1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 Wabo, uitgebreide procedure, vergunning verleend (Kattenburgerplein 1 te Amsterdam)</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9117</meta:user-defined>
    <meta:user-defined meta:name="OVERHEIDop.StcrtID/DC.identifier">stcrt-2015-49117</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18KK 1</meta:user-defined>
    <meta:user-defined meta:name="OVERHEIDop.woonplaats">Amsterdam</meta:user-defined>
    <meta:user-defined meta:name="OVERHEIDop.straatnaam">Kattenburger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864 487151</meta:user-defined>
    <meta:user-defined meta:name="OVERHEIDop.versieInformatie"/>
  </office:meta>
</office:document-meta>
</file>