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hoek Wapserauwen-Bareldsweg te Wap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amp;W van de gemeente Westerveld maken bekend dat zij voornemens zijn de volgende vergunning te verlenen:</text:p>
            <text:p text:style-name="common-al">Voor:		bouw opslagschuur, afwijken bestemmingsplan, aanleg verharding met wasplaats, sloot en beplanting. </text:p>
            <text:p text:style-name="common-al">Locatie:	hoek Wapserauwen-Bareldsweg in Wapse kadastraal bekend DVR, H, nummer 656</text:p>
            <text:p text:style-name="common-al">Zaaknummer:	138802</text:p>
            <text:p text:style-name="last-al">De stukken (o.a. aanvraag, ontwerpbeschikking en ruimtelijke onderbouwing) liggen vanaf 29 december 2015 tot en met 9 februari 2016 ter inzage in het gemeentehuis in Diever. Tijdens de periode van terinzagelegging kan een ieder zijn of haar zienswijze schriftelijk of mondeling<text:span text:style-name="nadrukvet"/>kenbaar maken. Een schriftelijke zienswijze dient geadresseerd te worden aan het college van Westerveld, Postbus 50, 7970 AB Havelte. Voor het maken van een mondelinge zienswijze kan een afspraak worden gemaakt via telefoonnummer 14 0521. Wij wijzen erop dat alleen belanghebbenden beroep tegen de uiteindelijke vergunning kunnen indienen als zij ook een zienswijze hebben ingebracht tegen de ontwerp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7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7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hoek Wapserauwen-Bareldsweg te Wapse</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079</meta:user-defined>
    <meta:user-defined meta:name="OVERHEIDop.StcrtID/DC.identifier">stcrt-2015-49079</meta:user-defined>
    <meta:user-defined meta:name="OVERHEID.TaxonomieBeleidsagenda/OVERHEID.category">Ruimte en infrastructuur | Organisatie en beleid</meta:user-defined>
    <meta:user-defined meta:name="OVERHEIDop.Ruimtelijkplan/OVERHEIDop.bekendmakingBetreffendePlan">NL.IMRO.1701.509AFWTenHave25WPS-0001</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