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9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7</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4907-001.png" xlink:show="embed" xlink:type="simple"/></draw:frame>Omgevingsvergunning voor plaatsen pinbox op Parkeerplaats naast Oostwal 3 te Ootmarsum, Dinkelland</text:h>
      <text:h text:style-name="ifm_p_font.bold_mt.11.1mm_page.keep-with-next_ifm" text:outline-level="4">(uniforme openbare voorbereidingsprocedure)</text:h>
      <text:p text:style-name="ifm_p_mt.4.23mm_ifm">Met ingang van vrijdag 20 februari 2015 ligt gedurende zes weken ter inzage bij het Klant Contact Centrum het besluit op de aanvraag om omgevingsvergunning, voorbereid met toepassing van afdeling 3.4 van de Algemene wet bestuursrecht, voor een project op de locatie:</text:p>
      <text:p text:style-name="ifm_p_indent.-5mm_mleft.5mm_ifm">–<text:tab/>Parkeerplaats naast Oostwal 3 te Ootmarsum. Het betreft het plaatsen van een pinbox. De strekking van het besluit is dat de vergunning wordt verleend. Aan de vergunning zijn voorschriften verbonden Met betrekking tot de ontwerpbeschikking zijn geen zienswijzen ingebracht. De vergunning is ongewijzigd vastgesteld ten opzichte van de ontwerpvergunning. 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1774.OOTPBGELDKIOSK-0401) en op de gemeentelijke website www.dinkelland.nl. Op de gemeentelijke website kunt u ook een directe link vinden naar het besluit op RO-onli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907</text:span><text:tab/>19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907</text:span><text:tab/>19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plaatsen pinbox op Parkeerplaats naast Oostwal 3 te Ootmarsum, Dinkelland</dc:title>
    <meta:user-defined meta:name="OVERHEID.Gemeente/DC.creator">Dinke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9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plaatsen pinbox op Parkeerplaats naast Oostwal 3 te Ootmarsum, Dinkelland</meta:user-defined>
    <meta:user-defined meta:name="DCTERMS.W3CDTF/DCTERMS.available">2015-02-19</meta:user-defined>
    <meta:user-defined meta:name="OVERHEIDop.Ruimtelijkplan/OVERHEIDop.bekendmakingBetreffendePlan">NL.IMRO.1774.OOTPBGELDKIOSK-0401</meta:user-defined>
  </office:meta>
</office:document-meta>
</file>