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ugstraat 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de gemeenteraad bij besluit van 26 november 2015 het bestemmingsplan ‘Brugstraat 9a’ heeft vastgesteld.</text:p>
            <text:p text:style-name="tussenkopcur">
            <text:span text:style-name="nadrukvet">Plan</text:span>
          </text:p>
            <text:p text:style-name="common-al">Het bestemmingsplan ‘Brugstraat 9a’ voorziet in een ruimtelijke ontwikkeling op het perceel kadastraal bekend gemeente Someren, sectie H, nummer 2339. voor het realiseren van de aanduiding Wonen plus binnen de huidige bestemming Wonen. </text:p>
            <text:p text:style-name="common-al">Het ontwerpbestemmingsplan heeft met ingang van 11 september 2015 gedurende zes weken ter inzage gelegen. Conform artikel 3.8 Wet ruimtelijke ordening kon een ieder een schriftelijke of mondelinge zienswijze omtrent het ontwerp bij de gemeenteraad naar voren brengen. Gedurende die periode zijn er geen zienswijzen ingediend. </text:p>
            <text:p text:style-name="tussenkopcur">
            <text:span text:style-name="nadrukvet">Terinzagelegging</text:span>
          </text:p>
            <text:p text:style-name="common-al">Het vastgestelde bestemmingsplan met de bijbehorende stukken ligt met ingang van 1 januari 2016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U kunt via het tabblad ‘bestemmingsplannen’</text:p>
            <text:p text:style-name="common-al">zoeken op adres of via het identificatienummer NL.IMRO.0847.BP02013007-VS01. </text:p>
            <text:p text:style-name="tussenkopcur">
            <text:span text:style-name="nadrukvet">Beroep aantekenen</text:span>
          </text:p>
            <text:p text:style-name="common-al">Tijdens de beroepstermijn (2 januari 2016 tot en met 12 februari 2016 kan beroep worden ingesteld tegen het vaststellingsbesluit bij de Afdeling bestuursrechtspraak van de Raad van State, Postbus 20019, 2500 EA Den Haag door: </text:p>
            <text:list text:style-name="id1-3-2-1-1-10">
              <text:list-item text:style-override="id1-3-2-1-1-10-1">
                <text:number>•</text:number>
                <text:p text:style-name="al">een belanghebbende die tijdig een zienswijze tegen het ontwerpbestemmingsplan bij de gemeenteraad heeft ingediend; </text:p>
              </text:list-item>
              <text:list-item text:style-override="id1-3-2-1-1-10-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0-3">
                <text:number>•</text:number>
                <text:p text:style-name="al">een belanghebbende die bezwaar heeft tegen de wijzigingen die de gemeenteraad bij de vaststelling ten opzichte van het ontwerpbestemmingsplan heeft aangebracht.</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 </text:p>
            <text:p text:style-name="common-al">Someren, 31 december 2015</text:p>
            <text:p text:style-name="last-al">Burgemeester en wethouders van So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5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5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5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rugstraat 9a’</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9051</meta:user-defined>
    <meta:user-defined meta:name="OVERHEIDop.StcrtID/DC.identifier">stcrt-2015-49051</meta:user-defined>
    <meta:user-defined meta:name="OVERHEID.TaxonomieBeleidsagenda/OVERHEID.category">Ruimte en infrastructuur | Organisatie en beleid</meta:user-defined>
    <meta:user-defined meta:name="OVERHEIDop.Ruimtelijkplan/OVERHEIDop.bekendmakingBetreffendePlan">NL.IMRO.0847.BP02014006-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