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Reconstructie Oude Rijksweg, Pr. Beatrixstraat, Winkelseweg en Drielseweg te Hed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4 december 2015</text:p>
            <text:p text:style-name="considerans.al">______________________________________________________________________________________</text:p>
            <text:p text:style-name="considerans.al">Burgemeester en Wethouders van Maasdriel,</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maximum snelheid van 60 km/h:</text:p>
                <text:list text:style-name="id1-3-2-2-1-1-1-3">
                  <text:list-item text:style-override="id1-3-2-2-1-1-1-3-1">
                    <text:number>•</text:number>
                    <text:p text:style-name="al">De Winkelseweg</text:p>
                  </text:list-item>
                  <text:list-item text:style-override="id1-3-2-2-1-1-1-3-2">
                    <text:number>•</text:number>
                    <text:p text:style-name="al">De Drielseweg (t.h.v. de kruising N831 tot aan de komgrens)</text:p>
                  </text:list-item>
                  <text:list-item text:style-override="id1-3-2-2-1-1-1-3-3">
                    <text:number>•</text:number>
                    <text:p text:style-name="al">Het deel van de Prinses Beatrixstraat buiten de bebouwde (t.h.v. de kruising met de Oude Rijksweg tot aan de kruising met de Maasdijk);</text:p>
                  </text:list-item>
                </text:list>
              </text:list-item>
              <text:list-item text:style-override="id1-3-2-2-1-1-2">
                <text:number>1.</text:number>
                <text:p text:style-name="al">Tot het instellen van 70 km/h (circa 200 meter) voor het deel van de Oude Rijksweg. Dit deel ligt t.h.v. de verkeerslichten;</text:p>
              </text:list-item>
              <text:list-item text:style-override="id1-3-2-2-1-1-3">
                <text:number>2.</text:number>
                <text:p text:style-name="al">De rechtsaffer op de Oude Rijksweg naar de Pr. Beatrixstraat komt te vervallen. Na de reconstructie kun je vanaf de Pr. Beatrixstraat niet meer linksaf slaan op de Oude Rijksweg; </text:p>
              </text:list-item>
              <text:list-item text:style-override="id1-3-2-2-1-1-4">
                <text:number>3.</text:number>
                <text:p text:style-name="al">Tot het verplaatsen van de halte Pr. Beatrixstraat (locatie t.h.v. Nieuwe Wiel). Deze bushaltes komen te vervallen. Er komt een bushalte op de Oude Rijksweg en een bushalte op de Pr. Beatrixstraat t.h.v. de kruising Oude Rijksweg; </text:p>
              </text:list-item>
              <text:list-item text:style-override="id1-3-2-2-1-1-5">
                <text:number>4.</text:number>
                <text:p text:style-name="al">Tot het uitbreiden van de bebouwde kom op de Pr. Beatrixstraat, circa 30 meter in westelijke richting (richting Oude Rijksweg) en circa 25 meter in zuidelijke richting (richting Forellenlaan);</text:p>
              </text:list-item>
              <text:list-item text:style-override="id1-3-2-2-1-1-6">
                <text:number>5.</text:number>
                <text:p text:style-name="al">Tot het instellen van een fietsstrook op de Drielseweg (vanaf Drielseweg 36a tot aan de t-kruising Drielseweg t.h.v. de N831);</text:p>
              </text:list-item>
              <text:list-item text:style-override="id1-3-2-2-1-1-7">
                <text:number>6.</text:number>
                <text:p text:style-name="al">Tot het opheffen van alle in het verleden ingestelde geboden, verboden en oversteekplaatsen met betrekking tot dit gebied na invoering van dit besluit; </text:p>
              </text:list-item>
              <text:list-item text:style-override="id1-3-2-2-1-1-8">
                <text:number>7.</text:number>
                <text:p text:style-name="al">Dat het plaatsen, verplaatsen of verwijderen van de verkeerborden en markering zal worden uitgevoerd overeenkomstig de bij dit besluit behorende tekeningen.</text:p>
              </text:list-item>
              <text:list-item text:style-override="id1-3-2-2-1-1-9">
                <text:number>8.</text:number>
                <text:p text:style-name="al">Te bepalen dat dit besluit in werking treedt op de dag, volgend op die, waarop de bekendmaking plaatsvindt, of na het verstrijken van zes weken.</text:p>
              </text:list-item>
            </text:list>
            <text:p text:style-name="tussenkopvet">
            <text:span text:style-name="nadrukvet">Gelet op:</text:span>
          </text:p>
            <text:list text:style-name="id1-3-2-2-1-3">
              <text:list-item text:style-override="id1-3-2-2-1-3-1">
                <text:number>•</text:number>
                <text:p text:style-name="al">de bepalingen in de Wegenverkeerswet 1994;</text:p>
              </text:list-item>
              <text:list-item text:style-override="id1-3-2-2-1-3-2">
                <text:number>•</text:number>
                <text:p text:style-name="al">de bepalingen van het Reglement Verkeersregels en Verkeerstekens 1990;</text:p>
              </text:list-item>
              <text:list-item text:style-override="id1-3-2-2-1-3-3">
                <text:number>•</text:number>
                <text:p text:style-name="al">de bepalingen van het Besluit Administratieve Bepalingen inzake het Wegverkeer;</text:p>
              </text:list-item>
              <text:list-item text:style-override="id1-3-2-2-1-3-4">
                <text:number>•</text:number>
                <text:p text:style-name="al">de Algemene Wet Bestuursrecht;</text:p>
              </text:list-item>
              <text:list-item text:style-override="id1-3-2-2-1-3-5">
                <text:number>•</text:number>
                <text:p text:style-name="al">de Mandaat- en volmacht regeling Gemeente Maasdriel van 8 juli 2014;</text:p>
              </text:list-item>
            </text:list>
            <text:p text:style-name="tussenkopvet">
            <text:span text:style-name="nadrukvet">Overwegende dat:</text:span>
          </text:p>
            <text:list text:style-name="id1-3-2-2-1-5">
              <text:list-item text:style-override="id1-3-2-2-1-5-1">
                <text:number>•</text:number>
                <text:p text:style-name="al">Als gevolg van wijzigingen in de verkeersstructuur rondom Hedel zijn in en rondom Hedel de afgelopen jaren veel werkzaamheden verricht. Tijdens deze laatste fase vindt groot onderhoud plaats aan de Oude Rijksweg. De bushalte aan de Pr. Beatrixstraat/Maasdijk komt te vervallen. Er komt een nieuwe bushalte op de Oude Rijksweg ter hoogte van de kruising Oude Rijksweg/Pr. Beatrixstraat. Op deze locatie komen nieuwe verkeerslichten.</text:p>
              </text:list-item>
              <text:list-item text:style-override="id1-3-2-2-1-5-2">
                <text:number>•</text:number>
                <text:p text:style-name="al">De maximaal toegestane snelheid op de Pr. Beatrixstraat (buiten de bebouwde kom), de Drielseweg en de Winkelseweg is 80 kilometer per uur. Deze snelheidslimiet past niet bij de functie en het gebruik van de weg. Uit oogpunt van Duurzaam Veilig Verkeer dienen grote snelheidsverschillen te worden voorkomen. Door de snelheidslimiet te verlagen naar 60 kilometer per uur, wordt voldaan aan de grondbeginselen van Duurzaam Veilig. Ter ondersteuning van de ingestelde snelheidslimiet worden in de Pr. Beatrixstraat en Drielseweg  verkeersplateaus aangebracht. In de Winkelseweg worden geen snelheidsremmers aangebracht omdat dit al een zeer smalle doodlopende weg is. </text:p>
              </text:list-item>
              <text:list-item text:style-override="id1-3-2-2-1-5-3">
                <text:number>•</text:number>
                <text:p text:style-name="al">De verkeerslichten op de Oude Rijksweg liggen ter hoogte van een flauwe bocht. Hierdoor kunnen de weggebruikers de verkeerlichten later kan waarnemen. Om de verkeersveiligheid te verhogen is de rijbaan verschoven en zal de snelheid ter hoogte van de verkeerslichten worden verlaagd van een maximumsnelheid van 80 km/h naar een maximumsnelheid van 70 km/h.</text:p>
              </text:list-item>
              <text:list-item text:style-override="id1-3-2-2-1-5-4">
                <text:number>•</text:number>
                <text:p text:style-name="al">De Winkelseweg is een doodlopende weg uitgezonderd voor fietsers en bromfietsers. </text:p>
              </text:list-item>
              <text:list-item text:style-override="id1-3-2-2-1-5-5">
                <text:number>•</text:number>
                <text:p text:style-name="al">Na de reconstructie kun je vanaf de Pr. Beatrixstraat enkel nog rechtsaf slaan naar de Oude Rijksweg. Daarnaast is de rechtsaffer op de Oude Rijksweg t.h.v. de Pr. Beatrixstraat weg. Dit is om het sluipverkeer op de Pr. Beatrixstraat tegen te gaan. Het onderliggende wegennet zal voldoende alternatieven bieden, er is sprake is van een beperkte omrijdafstand.</text:p>
              </text:list-item>
              <text:list-item text:style-override="id1-3-2-2-1-5-6">
                <text:number>•</text:number>
                <text:p text:style-name="al">Met de provincie Gelderland en Arriva is overeengekomen dat de bushaltes aan de Pr. Beatrixstraat worden verplaatst i.v.m. het strekken van buslijn 165. Veel scholieren en forenzen maken gebruik van de buslijn 165 die willen een snelle en frequente buslijn. Voor het verplaatsen van de bushalte en het daarbij behorende bord in principe twee verkeersbesluiten nodig zijn namelijk voor het weghalen en voor het wederom plaatsen daarvan. Bij dit besluit wordt voorzien in beide. De nieuwe haltes worden voorzien van verhoogde perrons, fietsenstallingen en een abri. </text:p>
              </text:list-item>
              <text:list-item text:style-override="id1-3-2-2-1-5-7">
                <text:number>•</text:number>
                <text:p text:style-name="al">De grenzen van de bebouwde kom van een gemeente worden vastgesteld bij besluit van de gemeenteraad. In het mandaat- en volmacht register gemeente Maasdriel is opgenomen dat verkeersbesluiten op basis van de Wegenverkeerswet zijn gemandateerd aan de teammanager Realisatie en Beheer. De huidige komgrens op de Pr. Beatrixstraat ligt t.h.v. de huisnummers 3 en 20. De komgrens zal circa 30 meter worden uitgebreid in westelijke en circa 25 meter zuidelijke richting. Waardoor de komgrens voor het plateau komt. Aan dit plateau grenzen de Oude Rijksweg, de Winkelseweg en de Pr. Beatrixstraat. De kruising van de Oude Rijksweg en Pr. Beatrixstraat zal anders worden ingericht i.v.m. de aan te leggen bushalte en het verwijderen van de rechtsaffer op de Oude Rijksweg naar de Pr. Beatrixstraat i.v.m. het sluipverkeer op de Pr. Beatrixstraat. Aan de Winkelseweg zitten de tennis- en de voetbalvelden, veel leden gaan hier op de fiets naar toe en moeten de Pr. Beatrixstraat oversteken. Door het verleggen van de komgrens komt het plateau binnen de bebouwde kom te liggen wat de verkeersveiligheid zal vergroten. </text:p>
              </text:list-item>
              <text:list-item text:style-override="id1-3-2-2-1-5-8">
                <text:number>•</text:number>
                <text:p text:style-name="al">In een deel van de Drielseweg ligt al een fietsstrook. Het deel van de Drielseweg (vanaf Drielseweg 36a tot aan t-kruising met de Drielseweg t.h.v. de N831) is nu voorzien van een fietssuggestiestrook. Het deel dat nu een fietssuggestiestrook is zal worden aangepast in een fietsstrook. Het zal worden uitgevoerd in rood asfalt met een fietssymbool. Op een fietsstrook mag niet stil gestaan worden. Dit betekent dat langsparkeren niet meer is toegestaan. Aangezien er veel scholieren en forenzen gebruik maken van de Drielseweg, de Drielseweg valt daardoor onder het regionale fietsroutenetwerk. </text:p>
              </text:list-item>
              <text:list-item text:style-override="id1-3-2-2-1-5-9">
                <text:number>•</text:number>
                <text:p text:style-name="al">Met dit verkeersbesluit wordt beoogd voor genoemde wegen een volledig nieuw besluit te nemen. Alle in het verleden genomen verkeersbesluiten met betrekking tot de genoemde wegen vervallen na vaststelling van dit besluit;</text:p>
              </text:list-item>
              <text:list-item text:style-override="id1-3-2-2-1-5-10">
                <text:number>•</text:number>
                <text:p text:style-name="al">Deze nieuwe inrichting zoveel als mogelijk wordt uitgevoerd op basis van het landelijke verkeersveiligheidsbeleid Duurzaam Veilig;</text:p>
              </text:list-item>
              <text:list-item text:style-override="id1-3-2-2-1-5-11">
                <text:number>•</text:number>
                <text:p text:style-name="al">Alle betrokken wegen in het reconstructieplan in beheer zijn van de gemeente Maasdriel;</text:p>
              </text:list-item>
              <text:list-item text:style-override="id1-3-2-2-1-5-12">
                <text:number>•</text:number>
                <text:p text:style-name="al">Overeenkomstig artikel 24 van het Besluit Administratieve Bepalingen inzake het Wegverkeer overleg heeft plaatsgevonden met de verkeersadviseur van de Politie-eenheid Oost-Nederland, district Gelderland-zuid, waarbij te kennen is gegeven dat met voorgestelde verkeersbesluit wordt ingestemd;</text:p>
              </text:list-item>
            </text:list>
            <text:p text:style-name="tussenkopvet">
            <text:span text:style-name="nadrukvet">Belang van het verkeersbesluit:</text:span>
          </text:p>
            <text:p text:style-name="common-al">De volgende van de in artikel 2, eerste en tweede lid, van de in de Wegenverkeerswet genoemde belangen liggen aan dit verkeersbesluit ten grondslag:</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item text:style-override="id1-3-2-2-1-8-5">
                <text:number>•</text:number>
                <text:p text:style-name="al">het voorkomen of beperken van door het verkeer veroorzaakte overlast, hinder of schade;</text:p>
              </text:list-item>
            </text:list>
            <text:p text:style-name="common-al">Namens het college van Maasdriel,</text:p>
            <text:p text:style-name="common-al">J.P.M. Doomernik</text:p>
            <text:p text:style-name="common-al">Teammanager Realisatie &amp; Beheer</text:p>
            <text:p text:style-name="common-al">Bijlagen: drie situatietekeningen</text:p>
            <text:p text:style-name="tussenkopvet">
            <text:span text:style-name="nadrukvet">Niet mee eens?</text:span>
          </text:p>
            <text:p text:style-name="last-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3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3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 Reconstructie Oude Rijksweg, Pr. Beatrixstraat, Winkelseweg en Drielseweg te Hedel</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038</meta:user-defined>
    <meta:user-defined meta:name="OVERHEIDop.StcrtID/DC.identifier">stcrt-2015-49038</meta:user-defined>
    <meta:user-defined meta:name="DCTERMS.alternative">Gemeente Maasdriel - reconstructie Hedel - Oude Rijksweg, Pr. Beatrixstraat, Winkelseweg en Drielseweg</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XA 26a</meta:user-defined>
    <meta:user-defined meta:name="OVERHEIDop.woonplaats">Hedel</meta:user-defined>
    <meta:user-defined meta:name="OVERHEIDop.straatnaam">Prinses Beatrixstraat</meta:user-defined>
    <meta:user-defined meta:name="OVERHEID.PostcodeHuisnummer/OVERHEIDop.postcodeHuisnummer">5321NC 24</meta:user-defined>
    <meta:user-defined meta:name="OVERHEIDop.straatnaam">Drielseweg</meta:user-defined>
    <meta:user-defined meta:name="OVERHEID.PostcodeHuisnummer/OVERHEIDop.postcodeHuisnummer">5321VK 20</meta:user-defined>
    <meta:user-defined meta:name="OVERHEIDop.straatnaam">Meester Herman van Ruggestraat</meta:user-defined>
    <meta:user-defined meta:name="OVERHEID.PostcodeHuisnummer/OVERHEIDop.postcodeHuisnummer">5321XA 3</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910</meta:user-defined>
    <meta:user-defined meta:name="OVERHEIDop.externeBijlage">exb-2015-34911</meta:user-defined>
    <meta:user-defined meta:name="OVERHEIDop.externeBijlage">exb-2015-34912</meta:user-defined>
    <meta:user-defined meta:name="OVERHEIDop.externeBijlage">exb-2015-34913</meta:user-defined>
    <meta:user-defined meta:name="OVERHEID.EPSG28992/DC.spatial">146917 418057</meta:user-defined>
    <meta:user-defined meta:name="OVERHEID.EPSG28992/DC.spatial">147334 418310</meta:user-defined>
    <meta:user-defined meta:name="OVERHEID.EPSG28992/DC.spatial">146685 417801</meta:user-defined>
    <meta:user-defined meta:name="OVERHEID.EPSG28992/DC.spatial">146855 418042</meta:user-defined>
    <meta:user-defined meta:name="OVERHEIDop.versieInformatie"/>
  </office:meta>
</office:document-meta>
</file>