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poortstraat tussen de 2e Vroonstraat en de Molenstraat.<text:span text:style-name="nadruk"/><text:span text:style-name="nadruk"><text:span text:style-name="nadruk">Het college van B&amp;W maakt bekend dat zij het verkeersbesluit heeft genomen om in de Spoorstraat tussen de 2e Vroonstraat en de Molenstraat een maximum snelheid van 30 km/uur in te stellen. </text:span></text:span><text:span text:style-name="nadrukcur">Het ondertekende verkeersbesluit is een bijlage bij deze mededeling.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02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02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902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tstraat tussen de 2e Vroonstraat en de Molenstraat.Het college van B&amp;W maakt bekend dat zij het verkeersbesluit heeft genomen om in de Spoorstraat tussen de 2e Vroonstraat en de Molenstraat een maximum snelheid van 30 km/uur in te stellen. Het ondertekende verkeersbesluit is een bijlage bij deze mededeling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9</meta:user-defined>
    <meta:user-defined meta:name="OVERHEIDop.publicationIssue">49021</meta:user-defined>
    <meta:user-defined meta:name="OVERHEIDop.StcrtID/DC.identifier">stcrt-2015-49021</meta:user-defined>
    <meta:user-defined meta:name="DCTERMS.alternative">Gemeente Den Helder - Instellen 30 km-gebied Spoorstraat tussen 2e Vroonstraat en Molenstraat - Spoorstraat</meta:user-defined>
    <meta:user-defined meta:name="OVERHEID.Organisatietype/OVERHEID.organisationType">gemeente</meta:user-defined>
    <meta:user-defined meta:name="OVERHEID.Gemeente/OVERHEID.authority">Den Helder</meta:user-defined>
    <meta:user-defined meta:name="OVERHEID.Gemeente/DC.creator">Den Helder</meta:user-defined>
    <meta:user-defined meta:name="OVERHEID.TaxonomieBeleidsagenda/OVERHEID.category">Verkeer | Organisatie en beleid</meta:user-defined>
    <meta:user-defined meta:name="OVERHEID.PostcodeHuisnummer/OVERHEIDop.postcodeHuisnummer">1781JE 93</meta:user-defined>
    <meta:user-defined meta:name="OVERHEIDop.woonplaats">Den Helder</meta:user-defined>
    <meta:user-defined meta:name="OVERHEIDop.straatnaam">Spoor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4907</meta:user-defined>
    <meta:user-defined meta:name="OVERHEIDop.externeBijlage">exb-2015-34908</meta:user-defined>
    <meta:user-defined meta:name="OVERHEIDop.externeBijlage">exb-2015-34909</meta:user-defined>
    <meta:user-defined meta:name="OVERHEID.EPSG28992/DC.spatial">113214 552826</meta:user-defined>
    <meta:user-defined meta:name="OVERHEIDop.versieInformatie"/>
  </office:meta>
</office:document-meta>
</file>