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9-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9-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9-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9-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9-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bullet text:bullet-char="•" text:level="1">
        <style:list-level-properties text:min-label-width="10mm"/>
      </text:list-level-style-bullet>
    </text:list-style>
    <text:list-style style:name="id1-3-2-2-9-3-6-3-1">
      <text:list-level-style-bullet text:bullet-char="•" text:level="1">
        <style:list-level-properties text:min-label-width="10mm"/>
      </text:list-level-style-bullet>
    </text:list-style>
    <text:list-style style:name="id1-3-2-2-9-3-6-3-2">
      <text:list-level-style-bullet text:bullet-char="•" text:level="1">
        <style:list-level-properties text:min-label-width="10mm"/>
      </text:list-level-style-bullet>
    </text:list-style>
    <text:list-style style:name="id1-3-2-2-9-3-6-3-3">
      <text:list-level-style-bullet text:bullet-char="•" text:level="1">
        <style:list-level-properties text:min-label-width="10mm"/>
      </text:list-level-style-bullet>
    </text:list-style>
    <text:list-style style:name="id1-3-2-2-9-3-6-3-4">
      <text:list-level-style-bullet text:bullet-char="•" text:level="1">
        <style:list-level-properties text:min-label-width="10mm"/>
      </text:list-level-style-bullet>
    </text:list-style>
    <text:list-style style:name="id1-3-2-2-9-3-6-3-5">
      <text:list-level-style-bullet text:bullet-char="•" text:level="1">
        <style:list-level-properties text:min-label-width="10mm"/>
      </text:list-level-style-bullet>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rondbank RZG Zuidplas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Zuid-Holland,</text:p>
              <text:p text:style-name="al"/>
              <text:p text:style-name="al">gelet op </text:p>
              <text:p text:style-name="al">artikel 51 en 53 van de Wet gemeenschappelijke regelingen;</text:p>
              <text:p text:style-name="al">artikel 37 van de Gemeenschappelijke regeling grondbank RZG Zuidplas en</text:p>
              <text:p text:style-name="al">gelezen</text:p>
              <text:p text:style-name="al">het voorstel van het algemeen bestuur van 29 juni 2015 en 31 augustus 2015;</text:p>
              <text:p text:style-name="al">gezien</text:p>
              <text:p text:style-name="al">de besluiten van </text:p>
              <text:p text:style-name="al"/>
              <text:p text:style-name="al">de raad van de gemeente Gouda op 9 december 2015 en het college van burgemeester en wethouders op 15 september 2015;</text:p>
              <text:p text:style-name="al">de raad van de gemeente Rotterdam op 8 oktober 2015 en het college van burgemeester en wethouders op 8 september 2015;</text:p>
              <text:p text:style-name="al">de raad van de gemeente Waddinxveen op 11 november 2015 en het college van burgemeester en wethouders op 29 september 2015;</text:p>
              <text:p text:style-name="al">de raad van de gemeente Zuidplas op 13 oktober 2015;</text:p>
              <text:p text:style-name="al">Provinciale Staten van Zuid-Holland op 11 november 2015 en Gedeputeerde Staten op 13 oktober 2015;</text:p>
              <text:p text:style-name="al"/>
              <text:p text:style-name="al">constateren </text:p>
              <text:p text:style-name="al">dat daarmee met de vereiste meerderheid is besloten </text:p>
              <text:p text:style-name="al">de Gemeenschappelijke regeling grondbank RZG Zuidplas te wijzigen en als geheel nieuwe tekst vast te stellen:</text:p>
              <text:p text:style-name="al"/>
              <text:p text:style-name="al"/>
              <text:p text:style-name="al"/>
              <text:p text:style-name="al">
              <text:span text:style-name="nadrukvet">GEMEENSCHAPPELIJKE REGELING G</text:span>
              <text:span text:style-name="nadrukvet">RONDBANK RZG ZUIDPLAS 2015</text:span>
            </text:p>
              <text:p text:style-name="al"/>
              <text:p text:style-name="al"/>
              <text:p text:style-name="al"/>
              <text:p text:style-name="al">
              <text:span text:style-name="nadrukvet">Inhoudsopgave:</text:span>
            </text:p>
              <text:p text:style-name="al">De regeling kent de navolgende hoofdstukken: </text:p>
              <text:list text:style-name="id1-3-2-2-1-2-29">
                <text:list-item text:style-override="id1-3-2-2-1-2-29-1">
                  <text:number>I.</text:number>
                  <text:p text:style-name="al"> Algemene Bepalingen</text:p>
                </text:list-item>
                <text:list-item text:style-override="id1-3-2-2-1-2-29-2">
                  <text:number>II.</text:number>
                  <text:p text:style-name="al"> Doelstellingen, taken en bevoegdheden</text:p>
                </text:list-item>
                <text:list-item text:style-override="id1-3-2-2-1-2-29-3">
                  <text:number>III.</text:number>
                  <text:p text:style-name="al">Inrichting en samenstelling van het bestuur</text:p>
                </text:list-item>
                <text:list-item text:style-override="id1-3-2-2-1-2-29-4">
                  <text:number>IV.</text:number>
                  <text:p text:style-name="al"> Verantwoording en informatie</text:p>
                </text:list-item>
                <text:list-item text:style-override="id1-3-2-2-1-2-29-5">
                  <text:number>V.</text:number>
                  <text:p text:style-name="al">Het USK</text:p>
                </text:list-item>
                <text:list-item text:style-override="id1-3-2-2-1-2-29-6">
                  <text:number>VI.</text:number>
                  <text:p text:style-name="al">Informatie, verantwoording en ontslag</text:p>
                </text:list-item>
                <text:list-item text:style-override="id1-3-2-2-1-2-29-7">
                  <text:number>VII.</text:number>
                  <text:p text:style-name="al">Personeel en organisatie</text:p>
                </text:list-item>
                <text:list-item text:style-override="id1-3-2-2-1-2-29-8">
                  <text:number>VIII.</text:number>
                  <text:p text:style-name="al">Vergoedingen en aansprakelijkheid</text:p>
                </text:list-item>
                <text:list-item text:style-override="id1-3-2-2-1-2-29-9">
                  <text:number>IX.</text:number>
                  <text:p text:style-name="al"> Financiële bepalingen</text:p>
                </text:list-item>
                <text:list-item text:style-override="id1-3-2-2-1-2-29-10">
                  <text:number>X.</text:number>
                  <text:p text:style-name="al"> Het archief</text:p>
                </text:list-item>
                <text:list-item text:style-override="id1-3-2-2-1-2-29-11">
                  <text:number>XI.</text:number>
                  <text:p text:style-name="al">Evaluatie</text:p>
                </text:list-item>
                <text:list-item text:style-override="id1-3-2-2-1-2-29-12">
                  <text:number>XII.</text:number>
                  <text:p text:style-name="al">Toetreding, uittreding, wijziging en opheffing</text:p>
                </text:list-item>
                <text:list-item text:style-override="id1-3-2-2-1-2-29-13">
                  <text:number>XIII.</text:number>
                  <text:p text:style-name="al"> Geschillen</text:p>
                </text:list-item>
                <text:list-item text:style-override="id1-3-2-2-1-2-29-14">
                  <text:number>XIV.</text:number>
                  <text:p text:style-name="al"> Slotbepalingen</text:p>
                </text:list-item>
              </text:list>
              <text:p text:style-name="al"/>
              <text:p text:style-name="al"/>
              <text:p text:style-name="al"/>
              <text:p text:style-name="al">
              <text:span text:style-name="nadrukvet">GEMEENSCHAPPELIJKE REGELING GRONDBANK RZG ZUIDPLAS</text:span>
            </text:p>
              <text:p text:style-name="al">Gedeputeerde Staten van de provincie Zuid-Holland alsmede de colleges van burgemeester en wethouders van de gemeenten Gouda, Rotterdam, Waddinxveen en Zuidplas,</text:p>
              <text:p text:style-name="al"/>
              <text:p text:style-name="al">gelezen het voorstel van het Algemeen Bestuur van de grondbank van 29 juni 2015 tot wijziging van de gemeenschappelijke regeling;</text:p>
              <text:p text:style-name="al"/>
              <text:p text:style-name="al">gelet op artikel 51 van de Wet gemeenschappelijke regelingen, </text:p>
              <text:p text:style-name="al"/>
              <text:p text:style-name="al">
              <text:span text:style-name="nadrukvet">Overwegende dat:</text:span>
            </text:p>
              <text:list text:style-name="id1-3-2-2-1-2-41">
                <text:list-item text:style-override="id1-3-2-2-1-2-41-1">
                  <text:number>a)</text:number>
                  <text:p text:style-name="al">door de provincie Zuid-Holland, de gemeenten Rotterdam, Zuidplas, Gouda en Waddinxveen in 2004 de gemeenschappelijke regeling Grondbank RZG Zuidplas, hierna grondbank genoemd, zijn aangegaan voor de duur van 6 jaar;</text:p>
                </text:list-item>
                <text:list-item text:style-override="id1-3-2-2-1-2-41-2">
                  <text:number>b)</text:number>
                  <text:p text:style-name="al">de grondbank is opgericht voor een effectieve uitvoering van de ruimtelijke, sectorale en grondbeleidsdoelstellingen voor de Zuidplaspolder ten behoeve van een effectieve realisatie van de in dat kader vastgestelde Intergemeentelijk Structuurplan</text:p>
                </text:list-item>
                <text:list-item text:style-override="id1-3-2-2-1-2-41-3">
                  <text:number>c)</text:number>
                  <text:p text:style-name="al">in 2009 de grondbank met één jaar is verlengd, waarna is besloten de grondbank met de hierna genoemde gewijzigde opdracht tot 1 januari 2020 voort te zetten;</text:p>
                </text:list-item>
                <text:list-item text:style-override="id1-3-2-2-1-2-41-4">
                  <text:number>d)</text:number>
                  <text:p text:style-name="al">sinds 2004 de grondbank strategische grondposities in de Zuidplaspolder heeft ingenomen.</text:p>
                </text:list-item>
                <text:list-item text:style-override="id1-3-2-2-1-2-41-5">
                  <text:number>e)</text:number>
                  <text:p text:style-name="al">vanaf 2012 functioneert de grondbank als stallingbedrijf met een gewijzigde opdracht en is de Gemeenschappelijke Regeling aangepast;</text:p>
                </text:list-item>
                <text:list-item text:style-override="id1-3-2-2-1-2-41-6">
                  <text:number>f)</text:number>
                  <text:p text:style-name="al">de evaluatie van de grondbank in 2013 heeft plaatsgevonden en de belangrijkste opdracht voor de grondbank is het voeren van een strategisch uitnamebeleid en het verwerven van meer inkomsten uit het beheer van de gronden;</text:p>
                </text:list-item>
                <text:list-item text:style-override="id1-3-2-2-1-2-41-7">
                  <text:number>g)</text:number>
                  <text:p text:style-name="al">in 2013 en 2014 de Herijkingsstudie Zuidplaspolder respectievelijk de Visie Ruimte en Mobiliteit door provinciale staten van Zuid-Holland zijn vastgesteld.</text:p>
                </text:list-item>
                <text:list-item text:style-override="id1-3-2-2-1-2-41-8">
                  <text:number>h)</text:number>
                  <text:p text:style-name="al">in 2014 de Regionale Ontwikkelingsorganisatie Zuidplas is opgeheven.</text:p>
                </text:list-item>
                <text:list-item text:style-override="id1-3-2-2-1-2-41-9">
                  <text:number>i)</text:number>
                  <text:p text:style-name="al">deze wijziging van de gemeenschappelijke regeling grondbank RZG Zuidplas bepalingen bevat naar aanleiding van de op 1 januari 2015 in werking getreden gewijzigde Wet gemeenschappelijke regelingen, dat de looptijd wijzigt, dat de Gemeenschappelijke regeling van een gemengde regeling is gewijzigd in een collegeregeling, dat deze is vereenvoudigd en voorts enige verbeteringen van juridische en redactionele aard zijn aangebracht.</text:p>
                </text:list-item>
              </text:list>
              <text:p text:style-name="al"/>
              <text:p text:style-name="al">
              <text:span text:style-name="nadrukvet">Besluiten:</text:span>
            </text:p>
              <text:p text:style-name="al">vast te stellen de navolgende Gemeenschappelijke regeling Grondbank RZG Zuidplas 2015:</text:p>
              <text:p text:style-name="al"/>
              <text:p text:style-name="al"/>
            </text:section>
            <text:section text:name="artikel_id1-3-2-2-1-3" text:style-name="artikel">
              <text:p text:style-name="artikel_kop_titel"><text:span text:style-name="artikel_kop_label">HOOFDSTUK I ALGEMENE BEPALINGEN</text:span> </text:p>
              <text:p text:style-name="al"/>
            </text:section>
            <text:section text:name="artikel_id1-3-2-2-1-4" text:style-name="artikel">
              <text:p text:style-name="artikel_kop_titel"><text:span text:style-name="artikel_kop_label">Artikel</text:span> <text:span text:style-name="artikel_kop_nr">1</text:span> Begripsomschrijvingen</text:p>
              <text:list text:style-name="id1-3-2-2-1-4-2">
                <text:list-item text:style-override="id1-3-2-2-1-4-2">
                  <text:number>1.</text:number>
                  <text:p text:style-name="al">Deze gemeenschappelijke regeling verstaat onder:</text:p>
                  <text:list text:style-name="id1-3-2-2-1-4-2-3">
                    <text:list-item text:style-override="id1-3-2-2-1-4-2-3-1">
                      <text:number>a.</text:number>
                      <text:p text:style-name="al">grondbank: Grondbank RZG Zuidplas</text:p>
                    </text:list-item>
                    <text:list-item text:style-override="id1-3-2-2-1-4-2-3-2">
                      <text:number>b.</text:number>
                      <text:p text:style-name="al">bestuur: bestuur van de Grondbank RZG Zuidplas;</text:p>
                    </text:list-item>
                    <text:list-item text:style-override="id1-3-2-2-1-4-2-3-3">
                      <text:number>c.</text:number>
                      <text:p text:style-name="al">college: college van burgemeester en wethouders van een deelnemende gemeente;</text:p>
                    </text:list-item>
                    <text:list-item text:style-override="id1-3-2-2-1-4-2-3-4">
                      <text:number>d.</text:number>
                      <text:p text:style-name="al">Gedeputeerde Staten: Gedeputeerde Staten van de provincie Zuid-Holland;</text:p>
                    </text:list-item>
                    <text:list-item text:style-override="id1-3-2-2-1-4-2-3-5">
                      <text:number>e.</text:number>
                      <text:p text:style-name="al">deelnemers: aan deze regeling deelnemende bestuursorganen van gemeenten en provincie;</text:p>
                    </text:list-item>
                    <text:list-item text:style-override="id1-3-2-2-1-4-2-3-6">
                      <text:number>f.</text:number>
                      <text:p text:style-name="al">provincie: de aan deze regeling deelnemende provincie Zuid-Holland;</text:p>
                    </text:list-item>
                    <text:list-item text:style-override="id1-3-2-2-1-4-2-3-7">
                      <text:number>g.</text:number>
                      <text:p text:style-name="al">deelnemende gemeente: aan deze regeling deelnemende gemeente;</text:p>
                    </text:list-item>
                    <text:list-item text:style-override="id1-3-2-2-1-4-2-3-8">
                      <text:number>h.</text:number>
                      <text:p text:style-name="al">vertegenwoordigende organen: Provinciale Staten van Zuid-Holland en de raden van de deelnemende gemeenten;</text:p>
                    </text:list-item>
                    <text:list-item text:style-override="id1-3-2-2-1-4-2-3-9">
                      <text:number>i.</text:number>
                      <text:p text:style-name="al">rondexploitatie: geheel van activiteiten en werkzaamheden met betrekking tot de verwerving, het bouw- en woonrijp maken, en de uitgifte van voor bebouwing geschikt gemaakte gronden, in het kader van de realisatie van planologische maatregelen;</text:p>
                    </text:list-item>
                    <text:list-item text:style-override="id1-3-2-2-1-4-2-3-10">
                      <text:number>j.</text:number>
                      <text:p text:style-name="al">Herijkingsstudie: door Provinciale Staten op 8 oktober 2013 vastgestelde Herijkingsstudie Zuidplaspolder;</text:p>
                    </text:list-item>
                    <text:list-item text:style-override="id1-3-2-2-1-4-2-3-11">
                      <text:number>k.</text:number>
                      <text:p text:style-name="al">Visie Ruimte en Mobiliteit: door Provinciale Staten op 9 juli 2014 vastgestelde Visie Ruimte en Mobiliteit;</text:p>
                    </text:list-item>
                    <text:list-item text:style-override="id1-3-2-2-1-4-2-3-12">
                      <text:number>l.</text:number>
                      <text:p text:style-name="al">rechtsgebied: grondgebied binnen de gemeenten Gouda, Rotterdam, Waddinxveen en Zuidplas, met uitzondering van de grijs gearceerde gebieden, een en ander zoals aangegeven op de bij deze regeling behorende tekening;</text:p>
                    </text:list-item>
                    <text:list-item text:style-override="id1-3-2-2-1-4-2-3-13">
                      <text:number>m.</text:number>
                      <text:p text:style-name="al">regeling of gemeenschappelijke regeling: Gemeenschappelijke regeling Grondbank RZG Zuidplas.</text:p>
                    </text:list-item>
                    <text:list-item text:style-override="id1-3-2-2-1-4-2-3-14">
                      <text:number>n.</text:number>
                      <text:p text:style-name="al">USK: meerjarig Uitname Strategie Kader, zoals bedoeld in artikel 18 van deze regeling;</text:p>
                    </text:list-item>
                    <text:list-item text:style-override="id1-3-2-2-1-4-2-3-15">
                      <text:number>o.</text:number>
                      <text:p text:style-name="al">wet: Wet gemeenschappelijke regelingen.</text:p>
                    </text:list-item>
                  </text:list>
                </text:list-item>
              </text:list>
            </text:section>
            <text:section text:name="artikel_id1-3-2-2-1-5" text:style-name="artikel">
              <text:p text:style-name="artikel_kop_titel"><text:span text:style-name="artikel_kop_label">Artikel</text:span> <text:span text:style-name="artikel_kop_nr">2</text:span> Het openbaar lichaam</text:p>
              <text:list text:style-name="id1-3-2-2-1-5-2">
                <text:list-item text:style-override="id1-3-2-2-1-5-2">
                  <text:number>1.</text:number>
                  <text:p text:style-name="al">Er is een openbaar lichaam genaamd: grondbank RZG Zuidplas. Het openbaar lichaam is rechtspersoon en is gevestigd te Den Haag.</text:p>
                </text:list-item>
                <text:list-item text:style-override="id1-3-2-2-1-5-3">
                  <text:number>2.</text:number>
                  <text:p text:style-name="al">Het gebied waarvoor deze regeling geldt, omvat het rechtsgebied; een en ander zoals dat is vastgelegd op de van deze regeling onderdeel uitmakende en gewaarmerkte kaart.</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DOELSTELLINGEN, TAKEN EN BEVOEGDHEDEN</text:p>
            <text:section text:name="artikel_id1-3-2-2-2-2" text:style-name="artikel">
              <text:p text:style-name="artikel_kop_titel"><text:span text:style-name="artikel_kop_label">Artikel</text:span> <text:span text:style-name="artikel_kop_nr">3</text:span> Doel</text:p>
              <text:p text:style-name="al">De grondbank heeft tot doel het ontwikkelen, vaststellen, initiëren en uitvoeren van een strategisch beheer- en uitnamebeleid voor de verworven gronden ten behoeve van een effectieve realisatie van de in de Herijkingsstudie en de Visie Ruimte en Mobiliteit voor het rechtsgebied geformuleerde ruimtelijke en sectorale doelstellinge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grondbank heeft tot taak het beheren en verkopen van de verworven gronden op zodanige wijze dat wordt voldaan aan de in artikel 3 omschreven doelstelling. Hiertoe worden onder meer de volgende, afgeleide, deeltaken gerekend:</text:p>
                  <text:list text:style-name="id1-3-2-2-2-3-2-3">
                    <text:list-item text:style-override="id1-3-2-2-2-3-2-3-1">
                      <text:number>a.</text:number>
                      <text:p text:style-name="al">het opstellen van het USK;</text:p>
                    </text:list-item>
                    <text:list-item text:style-override="id1-3-2-2-2-3-2-3-2">
                      <text:number>b.</text:number>
                      <text:p text:style-name="al">het voeren van (tijdelijk) beheer, in de ruimste zin van het woord, met betrekking tot de verworven gronden;</text:p>
                    </text:list-item>
                    <text:list-item text:style-override="id1-3-2-2-2-3-2-3-3">
                      <text:number>c.</text:number>
                      <text:p text:style-name="al">het financieren van de verworven gronden, het beheer en de verdere kosten ter uitvoering van de doelstelling van deze regeling;</text:p>
                    </text:list-item>
                    <text:list-item text:style-override="id1-3-2-2-2-3-2-3-4">
                      <text:number>d.</text:number>
                      <text:p text:style-name="al">het nemen van maatregelen om het waardebehoud van de gronden te borgen;</text:p>
                    </text:list-item>
                    <text:list-item text:style-override="id1-3-2-2-2-3-2-3-5">
                      <text:number>e.</text:number>
                      <text:p text:style-name="al">het verkopen van verworven gronden ter uitvoering van de doelstelling van deze regeling.</text:p>
                    </text:list-item>
                  </text:list>
                </text:list-item>
                <text:list-item text:style-override="id1-3-2-2-2-3-3">
                  <text:number>2.</text:number>
                  <text:p text:style-name="al">De grondbank heeft tot taak het in opdracht en voor rekening van één of meerdere deelnemers verwerven en beheren van gronden voor zover die gronden zijn gelegen binnen het rechtsgebied.</text:p>
                </text:list-item>
                <text:list-item text:style-override="id1-3-2-2-2-3-4">
                  <text:number>3.</text:number>
                  <text:p text:style-name="al">Onder de taken van de grondbank is uitdrukkelijk niet inbegrepen de bij de deelnemers berustende taakstelling, gericht op het (doen) voeren van in ieder geval de grondexploitatie ter uitvoering van de planologische maatregelen die ter uitvoering van de Herijkingsstudie en de Visie Ruimte en Mobiliteit voor het rechtsgebied worden vastgesteld.</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bestuur van de grondbank worden ter vervulling van de in artikel 4 omschreven taken alle bevoegdheden van regeling en bestuur toegekend binnen de grens van artikel 54 van de wet, tenzij in deze regeling anders is bepaald.</text:p>
                </text:list-item>
                <text:list-item text:style-override="id1-3-2-2-2-4-3">
                  <text:number>2.</text:number>
                  <text:p text:style-name="al">Het bestuur van de grondbank heeft niet de bevoegdheid tot de oprichting van en de deelneming in stichtingen, maatschappen, vennootschappen, verenigingen, coöperaties en onderlinge waarborgmaatschappijen.</text:p>
                </text:list-item>
              </text:list>
            </text:section>
            <text:p text:style-name="hoofdstuk_bottom"/>
          </text:section>
          <text:section text:name="hoofdstuk_id1-3-2-2-3" text:style-name="hoofdstuk">
            <text:p text:style-name="hoofdstuk_kop"><text:span text:style-name="label">HOOFDSTUK</text:span> <text:span text:style-name="nr">III</text:span> INRICHTING EN SAMENSTELLING VAN HET BESTUUR</text:p>
            <text:section text:name="artikel_id1-3-2-2-3-2" text:style-name="artikel">
              <text:p text:style-name="artikel_kop_titel"><text:span text:style-name="artikel_kop_label">Artikel</text:span> <text:span text:style-name="artikel_kop_nr">6</text:span> Bestuursorganen</text:p>
              <text:p text:style-name="al">Het bestuur van de grondbank bestaat uit het Algemeen Bestuur, het Dagelijks Bestuur en de voorzitter.</text:p>
              <text:p text:style-name="al"/>
            </text:section>
            <text:section text:name="paragraaf_id1-3-2-2-3-3" text:style-name="paragraaf">
              <text:p text:style-name="paragraaf_kop"><text:span text:style-name="label">Paragraaf</text:span> <text:span text:style-name="nr">1.</text:span> Algemeen bestuur</text:p>
              <text:section text:name="artikel_id1-3-2-2-3-3-2" text:style-name="artikel">
                <text:p text:style-name="artikel_kop_titel"><text:span text:style-name="artikel_kop_label">Artikel</text:span> <text:span text:style-name="artikel_kop_nr">7</text:span> Samenstelling</text:p>
                <text:list text:style-name="id1-3-2-2-3-3-2-2">
                  <text:list-item text:style-override="id1-3-2-2-3-3-2-2-1">
                    <text:number>1.</text:number>
                    <text:p text:style-name="al">Het Algemeen Bestuur bestaat uit twee leden per deelnemer.</text:p>
                  </text:list-item>
                  <text:list-item text:style-override="id1-3-2-2-3-3-2-2-2">
                    <text:number>2.</text:number>
                    <text:p text:style-name="al">De colleges en Gedeputeerde Staten wijst uit hun midden twee leden van het Algemeen Bestuur aan.</text:p>
                  </text:list-item>
                  <text:list-item text:style-override="id1-3-2-2-3-3-2-2-3">
                    <text:number>3.</text:number>
                    <text:p text:style-name="al">De colleges en Gedeputeerde Staten wijzen voor de door hen benoemde leden van het Algemeen Bestuur plaatsvervangende leden aan, die de door hen benoemde leden bij afwezigheid vervangen. Het bepaalde in deze regeling ten aanzien van de leden van het Algemeen Bestuur is op de plaatsvervangende leden van overeenkomstige toepassing.</text:p>
                  </text:list-item>
                  <text:list-item text:style-override="id1-3-2-2-3-3-2-2-4">
                    <text:number>4.</text:number>
                    <text:p text:style-name="al">De aanwijzing van de leden van het Algemeen Bestuur, als bedoeld in het tweede en derde lid, geschiedt voor dezelfde periode als waarvoor de colleges worden benoemd en vindt plaats in de eerste vergadering van de colleges in nieuwe samenstelling. Wanneer een lid van het algemeen Bestuur ophoudt lid te zijn van het college of Gedeputeerde Staten, dat hem heeft aangewezen, dan houdt hij tevens op lid te zijn van het Algemeen bestuur. Het desbetreffende college of Gedeputeerde Staten voorziet zo spoedig mogelijk in de opvulling van de vacature.</text:p>
                  </text:list-item>
                </text:list>
                <text:list text:style-name="id1-3-2-2-3-3-2-3">
                  <text:list-item text:style-override="id1-3-2-2-3-3-2-3-1">
                    <text:number>5.</text:number>
                    <text:p text:style-name="al">De colleges en Gedeputeerde Staten kunnen zijn lid in het Algemeen Bestuur ontslaan bij gebrek aan vertrouwen. </text:p>
                  </text:list-item>
                  <text:list-item text:style-override="id1-3-2-2-3-3-2-3-2">
                    <text:number>6.</text:number>
                    <text:p text:style-name="al">De leden van het Algemeen Bestuur kunnen te allen tijde ontslag nemen.</text:p>
                  </text:list-item>
                  <text:list-item text:style-override="id1-3-2-2-3-3-2-3-3">
                    <text:number>7.</text:number>
                    <text:p text:style-name="al">Behoudens het geval dat een lid van het Algemeen Bestuur onmiddellijk ontslag neemt, gaat het ontslag in met ingang van de dag, gelegen een maand na de dag waarop hij zijn ontslag heeft genomen of zoveel eerder als zijn opvolger de benoeming heeft aangenomen.</text:p>
                  </text:list-item>
                  <text:list-item text:style-override="id1-3-2-2-3-3-2-3-4">
                    <text:number>8.</text:number>
                    <text:p text:style-name="al">Indien niet alle leden van een deelnemer aan de stemming kunnen deelnemen, kan het wel aanwezige lid van de betreffende deelnemer naar rato over de stemmen van het afwezige lid beschikken.</text:p>
                  </text:list-item>
                  <text:list-item text:style-override="id1-3-2-2-3-3-2-3-5">
                    <text:number>9.</text:number>
                    <text:p text:style-name="al">Het Dagelijks Bestuur van het Hoogheemraadschap van Schieland en de Krimpenerwaard wordt uitgenodigd als adviseur van het Algemeen Bestuur van de grondbank.</text:p>
                    <text:p text:style-name="al"/>
                  </text:list-item>
                </text:list>
              </text:section>
              <text:section text:name="artikel_id1-3-2-2-3-3-3" text:style-name="artikel">
                <text:p text:style-name="artikel_kop_titel"><text:span text:style-name="artikel_kop_label">Artikel</text:span> <text:span text:style-name="artikel_kop_nr">8</text:span> Vereisten lidmaatschap</text:p>
                <text:p text:style-name="al">Het lidmaatschap van het Algemeen Bestuur is onverenigbaar met de betrekking van ambtenaar door of vanwege een deelnemer of de grondbank aangesteld of daaraan ondergeschikte. Onder ambtenaar wordt ook verstaan degene die op arbeidsovereenkomst naar burgerlijk recht werkzaam is.</text:p>
                <text:p text:style-name="al"/>
              </text:section>
              <text:section text:name="artikel_id1-3-2-2-3-3-4" text:style-name="artikel">
                <text:p text:style-name="artikel_kop_titel"><text:span text:style-name="artikel_kop_label">Artikel</text:span> <text:span text:style-name="artikel_kop_nr">9</text:span> Stemverhouding</text:p>
                <text:p text:style-name="al">De leden van het Algemeen Bestuur hebben een meervoudig stemrecht. Het totaal in een vergadering uit te brengen stemmen binnen het Algemeen Bestuur bedraagt 40 stemmen, welk aantal als volgt is verdeeld:</text:p>
                <text:list text:style-name="id1-3-2-2-3-3-4-3">
                  <text:list-item text:style-override="id1-3-2-2-3-3-4-3-1">
                    <text:number>a.</text:number>
                    <text:p text:style-name="al">elk lid dat namens het college van de gemeente Rotterdam is aangewezen, heeft 8 stemmen;</text:p>
                  </text:list-item>
                  <text:list-item text:style-override="id1-3-2-2-3-3-4-3-2">
                    <text:number>b.</text:number>
                    <text:p text:style-name="al">elk lid dat door Gedeputeerde Staten is aangewezen, heeft 8 stemmen;</text:p>
                  </text:list-item>
                  <text:list-item text:style-override="id1-3-2-2-3-3-4-3-3">
                    <text:number>c.</text:number>
                    <text:p text:style-name="al">elk lid dat door het college van de gemeente Zuidplas is aangewezen, heeft 2 stemmen;</text:p>
                  </text:list-item>
                  <text:list-item text:style-override="id1-3-2-2-3-3-4-3-4">
                    <text:number>d.</text:number>
                    <text:p text:style-name="al">elk lid dat door het college van de gemeente Gouda is aangewezen, heeft 1 stem;</text:p>
                  </text:list-item>
                  <text:list-item text:style-override="id1-3-2-2-3-3-4-3-5">
                    <text:number>e.</text:number>
                    <text:p text:style-name="al">elk lid dat door het college van de gemeente Waddinxveen is aangewezen, heeft 1 stem.</text:p>
                    <text:p text:style-name="al"/>
                  </text:list-item>
                </text:list>
              </text:section>
              <text:section text:name="artikel_id1-3-2-2-3-3-5" text:style-name="artikel">
                <text:p text:style-name="artikel_kop_titel"><text:span text:style-name="artikel_kop_label">Artikel</text:span> <text:span text:style-name="artikel_kop_nr">10</text:span> Bevoegdheden</text:p>
                <text:list text:style-name="id1-3-2-2-3-3-5-2">
                  <text:list-item text:style-override="id1-3-2-2-3-3-5-2">
                    <text:number>1.</text:number>
                    <text:p text:style-name="al">Het Algemeen Bestuur staat aan het hoofd van de grondbank.</text:p>
                  </text:list-item>
                  <text:list-item text:style-override="id1-3-2-2-3-3-5-3">
                    <text:number>2.</text:number>
                    <text:p text:style-name="al">Het bepaalde in de artikel 57 van de wet, tenzij bij wet of in deze regeling anders is bepaald.</text:p>
                  </text:list-item>
                  <text:list-item text:style-override="id1-3-2-2-3-3-5-4">
                    <text:number>3.</text:number>
                    <text:p text:style-name="al">Het Algemeen Bestuur heeft tevens de bevoegdheid tot het vaststellen van het USK.</text:p>
                  </text:list-item>
                  <text:list-item text:style-override="id1-3-2-2-3-3-5-5">
                    <text:number>4.</text:number>
                    <text:p text:style-name="al">Het Algemeen Bestuur kan de bevoegdheid tot het vaststellen van het USK niet overdragen aan het Dagelijks Bestuur</text:p>
                    <text:p text:style-name="al"/>
                  </text:list-item>
                </text:list>
              </text:section>
              <text:section text:name="artikel_id1-3-2-2-3-3-6" text:style-name="artikel">
                <text:p text:style-name="artikel_kop_titel"><text:span text:style-name="artikel_kop_label">Artikel</text:span> <text:span text:style-name="artikel_kop_nr">11</text:span> Vergaderingen</text:p>
                <text:list text:style-name="id1-3-2-2-3-3-6-2">
                  <text:list-item text:style-override="id1-3-2-2-3-3-6-2">
                    <text:number>1.</text:number>
                    <text:p text:style-name="al">Op het houden en op de orde van vergaderingen van het Algemeen Bestuur is artikel 52, eerste lid, onder f van de wet van toepassing, tenzij in deze regeling anders is bepaald.</text:p>
                  </text:list-item>
                  <text:list-item text:style-override="id1-3-2-2-3-3-6-3">
                    <text:number>2.</text:number>
                    <text:p text:style-name="al">Het Algemeen Bestuur voor zijn vergaderingen en andere werkzaamheden een reglement van orde vaststelt.</text:p>
                    <text:p text:style-name="al"/>
                  </text:list-item>
                </text:list>
              </text:section>
            </text:section>
            <text:section text:name="paragraaf_id1-3-2-2-3-4" text:style-name="paragraaf">
              <text:p text:style-name="paragraaf_kop"><text:span text:style-name="label">Paragraaf</text:span> <text:span text:style-name="nr">2</text:span> Dagelijks Bestuur</text:p>
              <text:section text:name="artikel_id1-3-2-2-3-4-2" text:style-name="artikel">
                <text:p text:style-name="artikel_kop_titel"><text:span text:style-name="artikel_kop_label">Artikel</text:span> <text:span text:style-name="artikel_kop_nr">12</text:span> Samenstelling</text:p>
                <text:list text:style-name="id1-3-2-2-3-4-2-2">
                  <text:list-item text:style-override="id1-3-2-2-3-4-2-2">
                    <text:number>1.</text:number>
                    <text:p text:style-name="al">Het Dagelijks Bestuur bestaat uit de voorzitter, een eerste en tweede plaatsvervangende voorzitter en twee andere leden, door en uit het Algemeen Bestuur aan te wijzen.</text:p>
                  </text:list-item>
                  <text:list-item text:style-override="id1-3-2-2-3-4-2-3">
                    <text:number>2.</text:number>
                    <text:p text:style-name="al">De voorzitter wordt door en uit het Algemeen Bestuur gekozen uit hen die daartoe aangewezen zijn door Gedeputeerde Staten.</text:p>
                  </text:list-item>
                  <text:list-item text:style-override="id1-3-2-2-3-4-2-4">
                    <text:number>3.</text:number>
                    <text:p text:style-name="al">De eerste plaatsvervangende voorzitter wordt door en uit het Algemeen Bestuur gekozen uit hen die daartoe aangewezen zijn door het college van de gemeente Zuidplas.</text:p>
                  </text:list-item>
                  <text:list-item text:style-override="id1-3-2-2-3-4-2-5">
                    <text:number>4.</text:number>
                    <text:p text:style-name="al">De tweede plaatsvervangende voorzitter wordt door en uit het Algemeen Bestuur gekozen uit hen die daartoe aangewezen zijn door het college van de gemeente Rotterdam.</text:p>
                  </text:list-item>
                  <text:list-item text:style-override="id1-3-2-2-3-4-2-6">
                    <text:number>5.</text:number>
                    <text:p text:style-name="al">De andere twee leden worden door en uit het Algemeen Bestuur aangewezen op bindende voordracht van de colleges van de gemeente Gouda en Waddinxveen.</text:p>
                  </text:list-item>
                  <text:list-item text:style-override="id1-3-2-2-3-4-2-7">
                    <text:number>6.</text:number>
                    <text:p text:style-name="al">Een lid van het Dagelijks Bestuur kan te allen tijde ontslag nemen. Hij doet daarvan schriftelijk mededeling aan het Algemeen Bestuur.</text:p>
                  </text:list-item>
                  <text:list-item text:style-override="id1-3-2-2-3-4-2-8">
                    <text:number>7.</text:number>
                    <text:p text:style-name="al">Behoudens het geval dat een lid van het Dagelijks Bestuur onmiddellijk ontslag neemt, gaat het ontslag in met ingang van de dag, gelegen een maand na de dag waarop hij zijn ontslag heeft genomen of zoveel eerder als zijn opvolger de benoeming heeft aangenomen. </text:p>
                  </text:list-item>
                  <text:list-item text:style-override="id1-3-2-2-3-4-2-9">
                    <text:number>8.</text:number>
                    <text:p text:style-name="al">Het Algemeen Bestuur kan een of meer leden van het Dagelijks Bestuur, de voorzitter inbegrepen, ontslag verlenen, indien dezen het vertrouwen van het Algemeen Bestuur niet meer bezitten. Artikel 19a van de wet is van toepassing.</text:p>
                  </text:list-item>
                  <text:list-item text:style-override="id1-3-2-2-3-4-2-10">
                    <text:number>9.</text:number>
                    <text:p text:style-name="al">Wanneer een lid van het Dagelijks Bestuur ophoudt lid te zijn van het college of Gedeputeerde Staten, dat hem heeft aangewezen, dan houdt hij tevens op lid te zijn van het Dagelijks bestuur. Het Algemeen Bestuur voorziet zo spoedig mogelijk in de opvulling van de vacature.</text:p>
                  </text:list-item>
                  <text:list-item text:style-override="id1-3-2-2-3-4-2-11">
                    <text:number>10.</text:number>
                    <text:p text:style-name="al">Het Dagelijks Bestuur van het Hoogheemraadraadschap van Schieland en de Krimpenerwaard wordt uitgenodigd als adviseur van het Dagelijks Bestuur van de grondbank.</text:p>
                    <text:p text:style-name="al"/>
                  </text:list-item>
                </text:list>
              </text:section>
              <text:section text:name="artikel_id1-3-2-2-3-4-3" text:style-name="artikel">
                <text:p text:style-name="artikel_kop_titel"><text:span text:style-name="artikel_kop_label">Artikel</text:span> <text:span text:style-name="artikel_kop_nr">13</text:span> Stemverhouding</text:p>
                <text:p text:style-name="al">De leden van het Dagelijks Bestuur hebben een meervoudig stemrecht. Het totaal in een vergadering uit te brengen stemmen binnen het Dagelijks Bestuur bedraagt 20 stemmen, welk aantal als volgt is verdeeld:</text:p>
                <text:p text:style-name="al">de voorzitter heeft 8 stemmen;</text:p>
                <text:p text:style-name="al">de eerste plaatsvervangend voorzitter heeft 2 stemmen;</text:p>
                <text:p text:style-name="al">de tweede plaatsvervangend voorzitter heeft 8 stemmen;</text:p>
                <text:p text:style-name="al">het lid dat, met inachtneming van het bepaalde in artikel 12, vijfde lid, is gekozen uit hen die daartoe namens het college van de gemeente Gouda zijn aangewezen, heeft 1 stem;</text:p>
                <text:p text:style-name="al">het lid dat, met inachtneming van het bepaalde in artikel 12, vijfde lid , is gekozen uit hen die daartoe door het college van de gemeente Waddinxveen zijn aangewezen, heeft 1 stem.</text:p>
                <text:p text:style-name="al"/>
              </text:section>
              <text:section text:name="artikel_id1-3-2-2-3-4-4" text:style-name="artikel">
                <text:p text:style-name="artikel_kop_titel"><text:span text:style-name="artikel_kop_label">Artikel</text:span> <text:span text:style-name="artikel_kop_nr">14</text:span> Bevoegdheden</text:p>
                <text:p text:style-name="al">Het Dagelijks Bestuur is bevoegd tot:</text:p>
                <text:list text:style-name="id1-3-2-2-3-4-4-3">
                  <text:list-item text:style-override="id1-3-2-2-3-4-4-3-1">
                    <text:number>a.</text:number>
                    <text:p text:style-name="al">het bepaalde in de artikelen 57b en 57c van de wet.</text:p>
                  </text:list-item>
                  <text:list-item text:style-override="id1-3-2-2-3-4-4-3-2">
                    <text:number>b.</text:number>
                    <text:p text:style-name="al">het voorstaan van de belangen van de grondbank bij andere overheden, instellingen en diensten waarmee, of personen met wie contact met de grondbank van belang is;</text:p>
                  </text:list-item>
                  <text:list-item text:style-override="id1-3-2-2-3-4-4-3-3">
                    <text:number>c.</text:number>
                    <text:p text:style-name="al">het beheren van activa en passiva van de grondbank;</text:p>
                    <text:p text:style-name="al"/>
                  </text:list-item>
                </text:list>
              </text:section>
            </text:section>
            <text:section text:name="paragraaf_id1-3-2-2-3-5" text:style-name="paragraaf">
              <text:p text:style-name="paragraaf_kop"><text:span text:style-name="label">Paragraaf</text:span> <text:span text:style-name="nr">3</text:span> Voorzitter en plaatsvervangende voorzitters</text:p>
              <text:section text:name="artikel_id1-3-2-2-3-5-2" text:style-name="artikel">
                <text:p text:style-name="artikel_kop_titel"><text:span text:style-name="artikel_kop_label">Artikel</text:span> <text:span text:style-name="artikel_kop_nr">15</text:span> Benoeming</text:p>
                <text:p text:style-name="al">1.De voorzitter wordt door en uit het Algemeen Bestuur gekozen uit hen die daartoe aangewezen zijn door Gedeputeerde Staten. Bij verhindering of ontstentenis van de voorzitter wordt deze vervangen door de eerste plaatsvervangend voorzitter. Bij verhindering of ontstentenis van zowel de voorzitter als de eerste plaatsvervangend voorzitter worden deze vervangen door de tweede plaatsvervangend voorzitter.</text:p>
                <text:p text:style-name="al"/>
              </text:section>
              <text:section text:name="artikel_id1-3-2-2-3-5-3" text:style-name="artikel">
                <text:p text:style-name="artikel_kop_titel"><text:span text:style-name="artikel_kop_label">Artikel</text:span> <text:span text:style-name="artikel_kop_nr">16</text:span> Taken en bevoegdheden</text:p>
                <text:list text:style-name="id1-3-2-2-3-5-3-2">
                  <text:list-item text:style-override="id1-3-2-2-3-5-3-2-1">
                    <text:number>1.</text:number>
                    <text:p text:style-name="al">De voorzitter is tevens voorzitter van het Algemeen en van het Dagelijks Bestuur.</text:p>
                  </text:list-item>
                  <text:list-item text:style-override="id1-3-2-2-3-5-3-2-2">
                    <text:number>2.</text:number>
                    <text:p text:style-name="al">De voorzitter is belast met de leiding van vergaderingen van het Algemeen en van het Dagelijks Bestuur. De voorzitter tekent de stukken die van het Algemeen en het Dagelijks Bestuur uitgaan. </text:p>
                  </text:list-item>
                </text:list>
                <text:p text:style-name="al">De voorzitter vertegenwoordigt de grondbank in en buiten rechte. </text:p>
                <text:p text:style-name="al"/>
              </text:section>
            </text:section>
            <text:p text:style-name="hoofdstuk_bottom"/>
          </text:section>
          <text:section text:name="hoofdstuk_id1-3-2-2-4" text:style-name="hoofdstuk">
            <text:p text:style-name="hoofdstuk_kop"><text:span text:style-name="label">HOOFDSTUK</text:span> <text:span text:style-name="nr">IV</text:span> Verantwoording en informatie</text:p>
            <text:section text:name="artikel_id1-3-2-2-4-2" text:style-name="artikel">
              <text:p text:style-name="artikel_kop_titel"><text:span text:style-name="artikel_kop_label">Artikel</text:span> <text:span text:style-name="artikel_kop_nr">17</text:span> Verantwoordings- en informatieplicht</text:p>
              <text:list text:style-name="id1-3-2-2-4-2-2">
                <text:list-item text:style-override="id1-3-2-2-4-2-2">
                  <text:number>1.</text:number>
                  <text:p text:style-name="al">Ten aanzien van de verantwoordings- en informatieplicht van het Algemeen Bestuur, Dagelijks Bestuur respectievelijk van de voorzitter geldt het bepaalde in artikel 52, eerste lid, van de wet.</text:p>
                </text:list-item>
                <text:list-item text:style-override="id1-3-2-2-4-2-3">
                  <text:number>2.</text:number>
                  <text:p text:style-name="al">Het Reglement van Orde van het Algemeen Bestuur respectievelijk van het Dagelijks Bestuur regelt de wijze waarop uitvoering wordt gegeven aan het bepaalde in het eerste lid. </text:p>
                </text:list-item>
                <text:list-item text:style-override="id1-3-2-2-4-2-4">
                  <text:number>3.</text:number>
                  <text:p text:style-name="al">Gedeputeerde Staten en de colleges en de vertegenwoordigende organen bepalen op welke wijze de leden van het Algemeen Bestuur, tezamen en ieder afzonderlijk, respectievelijk het Dagelijks Bestuur en de voorzitter aan hun plichten als bedoeld in het eerste lid moeten voldoen.</text:p>
                  <text:p text:style-name="al"/>
                </text:list-item>
              </text:list>
            </text:section>
            <text:p text:style-name="hoofdstuk_bottom"/>
          </text:section>
          <text:section text:name="hoofdstuk_id1-3-2-2-5" text:style-name="hoofdstuk">
            <text:p text:style-name="hoofdstuk_kop"><text:span text:style-name="label">HOOFDSTUK</text:span> <text:span text:style-name="nr">V</text:span> HET USK</text:p>
            <text:section text:name="artikel_id1-3-2-2-5-2" text:style-name="artikel">
              <text:p text:style-name="artikel_kop_titel"><text:span text:style-name="artikel_kop_label">Artikel</text:span> <text:span text:style-name="artikel_kop_nr">18</text:span> Inhoud en procedure USK</text:p>
              <text:list text:style-name="id1-3-2-2-5-2-2">
                <text:list-item text:style-override="id1-3-2-2-5-2-2">
                  <text:number>1.</text:number>
                  <text:p text:style-name="al">Het Dagelijks Bestuur stelt ten minste eenmaal in de vier jaar , met inachtneming van het gestelde in hoofdstuk 2, een ontwerp-USK op, dat als kader geldt voor het door de grondbank uit te voeren beheer- en uitnamebeleid. In het ontwerp-USK worden in ieder geval voorstellen gedaan voor:</text:p>
                  <text:list text:style-name="id1-3-2-2-5-2-2-3">
                    <text:list-item text:style-override="id1-3-2-2-5-2-2-3-1">
                      <text:number>a.</text:number>
                      <text:p text:style-name="al">de wijze, het tempo en de te verwachten resultaten van realisatie van de in artikel 3 genoemde doelstellingen;</text:p>
                    </text:list-item>
                    <text:list-item text:style-override="id1-3-2-2-5-2-2-3-2">
                      <text:number>b.</text:number>
                      <text:p text:style-name="al">de afstemming met het door de deelnemers te voeren ruimtelijk en grondbeleid in relatie tot de uitvoering van de Herijkingsstudie en de Visie Ruimte en Mobiliteit binnen het rechtsgebied;</text:p>
                    </text:list-item>
                    <text:list-item text:style-override="id1-3-2-2-5-2-2-3-3">
                      <text:number>c.</text:number>
                      <text:p text:style-name="al">de begrenzing in omvang van de voorraad verworven gronden;</text:p>
                    </text:list-item>
                    <text:list-item text:style-override="id1-3-2-2-5-2-2-3-4">
                      <text:number>d.</text:number>
                      <text:p text:style-name="al">de inhoudelijke en procedurele voorwaarden waarbinnen privaatrechtelijke rechtshandelingen gericht op de verkoop van gronden, zoals bedoeld in artikel 4, eerste lid onder c , dienen plaats te vinden;</text:p>
                    </text:list-item>
                    <text:list-item text:style-override="id1-3-2-2-5-2-2-3-5">
                      <text:number>e.</text:number>
                      <text:p text:style-name="al">de inhoudelijke en procedurele voorwaarden waarbinnen privaatrechtelijke rechtshandelingen gericht op de verwerving van gronden zoals bedoeld in artikel 4 tweede lid, dienen plaats te vinden.</text:p>
                    </text:list-item>
                  </text:list>
                </text:list-item>
                <text:list-item text:style-override="id1-3-2-2-5-2-3">
                  <text:number>2.</text:number>
                  <text:p text:style-name="al">Het USK beslaat steeds een periode van vier jaar, te rekenen vanaf de datum van haar vaststelling.</text:p>
                </text:list-item>
                <text:list-item text:style-override="id1-3-2-2-5-2-4">
                  <text:number>3.</text:number>
                  <text:p text:style-name="al">Het ontwerp-USK wordt na vaststelling door het Dagelijks Bestuur toegezonden aan de vertegenwoordigende organen. De vertegenwoordigende organen kunnen binnen drie maanden hun reacties op het ontwerp-USK kenbaar maken aan het Dagelijks Bestuur. Het Dagelijks Bestuur voegt de commentaren waarin deze reactie is vervat, bij het ontwerp-USK zoals dit aan het Algemeen Bestuur wordt aangeboden.</text:p>
                </text:list-item>
                <text:list-item text:style-override="id1-3-2-2-5-2-5">
                  <text:number>4.</text:number>
                  <text:p text:style-name="al">Het Algemeen Bestuur stelt het USK vast. Na vaststelling wordt het USK toegezonden aan de vertegenwoordigende organen.</text:p>
                  <text:p text:style-name="al"/>
                </text:list-item>
              </text:list>
            </text:section>
            <text:p text:style-name="hoofdstuk_bottom"/>
          </text:section>
          <text:section text:name="hoofdstuk_id1-3-2-2-6" text:style-name="hoofdstuk">
            <text:p text:style-name="hoofdstuk_kop"><text:span text:style-name="label">HOOFDSTUK</text:span> <text:span text:style-name="nr">VI</text:span> INFORMATIE, VERANTWOORDING EN ONTSLAG</text:p>
            <text:section text:name="artikel_id1-3-2-2-6-2" text:style-name="artikel">
              <text:p text:style-name="artikel_kop_titel"><text:span text:style-name="artikel_kop_label">Artikel</text:span> <text:span text:style-name="artikel_kop_nr">19</text:span> Interne werking</text:p>
              <text:list text:style-name="id1-3-2-2-6-2-2">
                <text:list-item text:style-override="id1-3-2-2-6-2-2">
                  <text:number>1.</text:number>
                  <text:p text:style-name="al">De leden van het Dagelijks Bestuur zijn, tezamen en ieder afzonderlijk, aan het Algemeen Bestuur verantwoording verschuldigd voor het door het Dagelijks Bestuur gevoerde bestuur.</text:p>
                </text:list-item>
                <text:list-item text:style-override="id1-3-2-2-6-2-3">
                  <text:number>2.</text:number>
                  <text:p text:style-name="al">Zij geven het Algemeen Bestuur mondeling of schriftelijk de door een of meer leden gevraagde inlichtingen, op de wijze zoals die is geregeld in het Reglement van Orde van het Algemeen Bestuur.</text:p>
                </text:list-item>
                <text:list-item text:style-override="id1-3-2-2-6-2-4">
                  <text:number>3.</text:number>
                  <text:p text:style-name="al">Het bepaalde in de voorgaande leden is van overeenkomstige toepassing op de voorzitter voor het door hem/haar gevoerde bestuur.</text:p>
                  <text:p text:style-name="al"/>
                </text:list-item>
              </text:list>
            </text:section>
            <text:section text:name="artikel_id1-3-2-2-6-3" text:style-name="artikel">
              <text:p text:style-name="artikel_kop_titel"><text:span text:style-name="artikel_kop_label">Artikel</text:span> <text:span text:style-name="artikel_kop_nr">20</text:span> Externe werking, bestuursorganen</text:p>
              <text:list text:style-name="id1-3-2-2-6-3-2">
                <text:list-item text:style-override="id1-3-2-2-6-3-2">
                  <text:number>1.</text:number>
                  <text:p text:style-name="al">Het Algemeen Bestuur, het Dagelijks Bestuur, en de voorzitter geven aan de vertegenwoordigende organen, gevraagd of ongevraagd, alle inlichtingen die voor een juiste beoordeling van het door het bestuur gevoerde en te voeren beleid nodig is, indien het verstrekken daarvan niet in strijd is met het openbaar belang.</text:p>
                </text:list-item>
                <text:list-item text:style-override="id1-3-2-2-6-3-3">
                  <text:number>2.</text:number>
                  <text:p text:style-name="al">Een verzoek om inlichtingen door een of meer leden van de vertegenwoordigende organen dient schriftelijk te worden ingediend bij het Dagelijks Bestuur.</text:p>
                </text:list-item>
                <text:list-item text:style-override="id1-3-2-2-6-3-4">
                  <text:number>3.</text:number>
                  <text:p text:style-name="al">Het Dagelijks Bestuur verstrekt de gevraagde inlichtingen aan vertegenwoordigende organen schriftelijk binnen één maand na ontvangst van het verzoek.</text:p>
                  <text:p text:style-name="al"/>
                </text:list-item>
              </text:list>
            </text:section>
            <text:section text:name="artikel_id1-3-2-2-6-4" text:style-name="artikel">
              <text:p text:style-name="artikel_kop_titel"><text:span text:style-name="artikel_kop_label">Artikel</text:span> <text:span text:style-name="artikel_kop_nr">21</text:span> Externe werking, leden Algemeen Bestuur</text:p>
              <text:list text:style-name="id1-3-2-2-6-4-2">
                <text:list-item text:style-override="id1-3-2-2-6-4-2">
                  <text:number>1.</text:number>
                  <text:p text:style-name="al">Een lid van het Algemeen Bestuur geeft het bestuursorgaan dat hem als lid heeft aangewezen, mondeling of schriftelijk de door een of meerdere leden van dat bestuursorgaan overeenkomstig het Reglement van Orde van dat bestuursorgaan verlangde inlichtingen, waarvan het verstrekken niet in strijd is met artikel 16, tweede lid van de wet.</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text:p>
                </text:list-item>
                <text:list-item text:style-override="id1-3-2-2-6-4-5">
                  <text:number>4.</text:number>
                  <text:p text:style-name="al">Gedeputeerde Staten respectievelijk het college van een deelnemende gemeente is bevoegd een door hen respectievelijk hem aangewezen lid van het Algemeen Bestuur ontslag te verlenen indien dit lid het vertrouwen van Gedeputeerde Staten respectievelijk het college niet meer bezit, overeenkomstig het bepaalde in het Reglement van Orde van Gedeputeerde Staten respectievelijk het desbetreffende college.</text:p>
                  <text:p text:style-name="al"/>
                </text:list-item>
              </text:list>
            </text:section>
            <text:p text:style-name="hoofdstuk_bottom"/>
          </text:section>
          <text:section text:name="hoofdstuk_id1-3-2-2-7" text:style-name="hoofdstuk">
            <text:p text:style-name="hoofdstuk_kop"><text:span text:style-name="label">HOOFDSTUK</text:span> <text:span text:style-name="nr">VII</text:span> PERSONEEL EN ORGANISATIE</text:p>
            <text:section text:name="artikel_id1-3-2-2-7-2" text:style-name="artikel">
              <text:p text:style-name="artikel_kop_titel"><text:span text:style-name="artikel_kop_label">Artikel</text:span> <text:span text:style-name="artikel_kop_nr">22</text:span> De secretaris en de directeur</text:p>
              <text:list text:style-name="id1-3-2-2-7-2-2">
                <text:list-item text:style-override="id1-3-2-2-7-2-2">
                  <text:number>1.</text:number>
                  <text:p text:style-name="al">Tot het personeel van de grondbank behoren de secretaris en de directeur. Het Dagelijks Bestuur beslist over de benoeming, de schorsing en het ontslag van de secretaris en de directeur. Deze functies zijn onverenigbaar. De secretaris en de directeur worden bij verhindering of ontstentenis vervangen op een door het Dagelijks Bestuur te bepalen wijze.</text:p>
                </text:list-item>
                <text:list-item text:style-override="id1-3-2-2-7-2-3">
                  <text:number>2.</text:number>
                  <text:p text:style-name="al">De secretaris is het Algemeen Bestuur, het Dagelijks Bestuur, en de voorzitter behulpzaam in alles wat de hun opgedragen taak aangaat. Door de secretaris worden alle stukken die van het algemeen en van het Dagelijks Bestuur uitgaan, meeondertekend. </text:p>
                </text:list-item>
                <text:list-item text:style-override="id1-3-2-2-7-2-4">
                  <text:number>3.</text:number>
                  <text:p text:style-name="al">De directeur is onder toezicht van het Dagelijks Bestuur verantwoordelijk voor de administratie, het beheer van de vermogenswaarden en het jaarlijks opmaken van de rekening. Het Dagelijks Bestuur stelt voor de directeur een instructie vast.</text:p>
                  <text:p text:style-name="al"/>
                </text:list-item>
              </text:list>
            </text:section>
            <text:section text:name="artikel_id1-3-2-2-7-3" text:style-name="artikel">
              <text:p text:style-name="artikel_kop_titel"><text:span text:style-name="artikel_kop_label">Artikel</text:span> <text:span text:style-name="artikel_kop_nr">23</text:span> Rechtspositie personeel</text:p>
              <text:list text:style-name="id1-3-2-2-7-3-2">
                <text:list-item text:style-override="id1-3-2-2-7-3-2">
                  <text:number>1.</text:number>
                  <text:p text:style-name="al">Het Dagelijks Bestuur kan, naast de in artikel 22 genoemde secretaris en directeur, met inachtneming van de door het Algemeen Bestuur te stellen regels personeelsleden aanstellen.</text:p>
                </text:list-item>
                <text:list-item text:style-override="id1-3-2-2-7-3-3">
                  <text:number>2.</text:number>
                  <text:p text:style-name="al">Het Dagelijks Bestuur regelt de bezoldiging van de secretaris, de directeur en het eventuele overige personeel van de grondbank, al dan niet werkzaam op arbeidsovereenkomst naar burgerlijk recht en met inachtneming van de Wet normering bezoldiging topfunctionarissen publieke en semipublieke sector.</text:p>
                </text:list-item>
                <text:list-item text:style-override="id1-3-2-2-7-3-4">
                  <text:number>3.</text:number>
                  <text:p text:style-name="al">Op de ambtenaren van de grondbank, en op het overige personeel werkzaam op arbeidsovereenkomst naar burgerlijk recht zijn van overeenkomstige toepassing de door de provincie vastgestelde of nog vast te stellen regelingen van de rechtstoestand en van de arbeidsvoorwaarden met de daaruit voortvloeiende uitvoeringsvoorschriften.</text:p>
                </text:list-item>
                <text:list-item text:style-override="id1-3-2-2-7-3-5">
                  <text:number>4.</text:number>
                  <text:p text:style-name="al">Bij de uitvoering van de in het derde lid bedoelde regelingen en voorschriften treden in de plaats van de organen en functionarissen en de provincie, de overeenkomstige organen en functionarissen van de grondbank.</text:p>
                </text:list-item>
              </text:list>
            </text:section>
            <text:section text:name="artikel_id1-3-2-2-7-4" text:style-name="artikel">
              <text:p text:style-name="artikel_kop_titel"><text:span text:style-name="artikel_kop_label">Artikel</text:span> <text:span text:style-name="artikel_kop_nr">24</text:span> Detachering en dienstverlening</text:p>
              <text:list text:style-name="id1-3-2-2-7-4-2">
                <text:list-item text:style-override="id1-3-2-2-7-4-2">
                  <text:number>1.</text:number>
                  <text:p text:style-name="al">Voor de uitvoering van de in artikel 4, eerste lid genoemde deeltaken is het Dagelijks Bestuur, met inachtneming van de door het Algemeen Bestuur te stellen regels, bevoegd tot het aangaan van overeenkomsten met één of meerdere deelnemers, waarbij personeel in dienst van de deelnemers wordt gedetacheerd bij de grondbank. In deze overeenkomst worden bepalingen opgenomen over het functionele werkgeverschap, de rechtspositie en de kosten.</text:p>
                </text:list-item>
                <text:list-item text:style-override="id1-3-2-2-7-4-3">
                  <text:number>2.</text:number>
                  <text:p text:style-name="al">Voor de uitvoering van de in artikel 4, eerste lid genoemde deeltaken is het Dagelijks Bestuur, met inachtneming van de door het Algemeen Bestuur te stellen regels, bevoegd tot het aangaan van dienstverleningsovereenkomsten met één of meerdere deelnemers. In deze overeenkomst worden bepalingen opgenomen over de met de uitvoering gepaard gaande kosten.</text:p>
                  <text:p text:style-name="al"/>
                </text:list-item>
              </text:list>
            </text:section>
            <text:p text:style-name="hoofdstuk_bottom"/>
          </text:section>
          <text:section text:name="hoofdstuk_id1-3-2-2-8" text:style-name="hoofdstuk">
            <text:p text:style-name="hoofdstuk_kop"><text:span text:style-name="label">HOOFDSTUK</text:span> <text:span text:style-name="nr">VIII</text:span> VERGOEDINGEN EN AANSPRAKELIJKHEID</text:p>
            <text:section text:name="artikel_id1-3-2-2-8-2" text:style-name="artikel">
              <text:p text:style-name="artikel_kop_titel"><text:span text:style-name="artikel_kop_label">Artikel</text:span> <text:span text:style-name="artikel_kop_nr">25</text:span> Vergoedingen en verzekering</text:p>
              <text:list text:style-name="id1-3-2-2-8-2-2">
                <text:list-item text:style-override="id1-3-2-2-8-2-2">
                  <text:number>1.</text:number>
                  <text:p text:style-name="al">De leden van het Algemeen Bestuur, het Dagelijks Bestuur en de voorzitter ontvangen geen vergoeding voor hun werkzaamheden.</text:p>
                </text:list-item>
                <text:list-item text:style-override="id1-3-2-2-8-2-3">
                  <text:number>2.</text:number>
                  <text:p text:style-name="al">Het Dagelijks Bestuur draagt zorg voor het sluiten van een verzekering met een naar het oordeel van het Dagelijks Bestuur toereikende dekking, tegen de risico's van burgerrechtelijke aansprakelijkheid (wettelijke en contractuele aansprakelijkheid) voor schade aan personen en goederen en wettelijke aansprakelijkheid voor vermogensschade.</text:p>
                  <text:p text:style-name="al"/>
                </text:list-item>
              </text:list>
            </text:section>
            <text:p text:style-name="hoofdstuk_bottom"/>
          </text:section>
          <text:section text:name="hoofdstuk_id1-3-2-2-9" text:style-name="hoofdstuk">
            <text:p text:style-name="hoofdstuk_kop"><text:span text:style-name="label">HOOFDSTUK</text:span> <text:span text:style-name="nr">IX</text:span> FINANCIELE BEPALINGEN</text:p>
            <text:section text:name="artikel_id1-3-2-2-9-2" text:style-name="artikel">
              <text:p text:style-name="artikel_kop_titel"><text:span text:style-name="artikel_kop_label">Artikel</text:span> <text:span text:style-name="artikel_kop_nr">26</text:span> Financiën</text:p>
              <text:list text:style-name="id1-3-2-2-9-2-2">
                <text:list-item text:style-override="id1-3-2-2-9-2-2">
                  <text:number>1.</text:number>
                  <text:p text:style-name="al">Op het voorbereiden en vaststellen van de begroting, de algemene financiële en beleidsmatige kaders en de jaarrekening is het bepaalde in de artikelen 58, 58b, 59 van de wet van toepassing.</text:p>
                </text:list-item>
                <text:list-item text:style-override="id1-3-2-2-9-2-3">
                  <text:number>2.</text:number>
                  <text:p text:style-name="al">Het Algemeen Bestuur stelt een verordening vast voor de organisatie van de administratie en van het beheer van vermogenswaarden. </text:p>
                </text:list-item>
                <text:list-item text:style-override="id1-3-2-2-9-2-4">
                  <text:number>3.</text:number>
                  <text:p text:style-name="al">De begroting, de begrotingswijzigingen, de meerjarenraming, en de rekening worden ingericht overeenkomstig de in en krachtens het Besluit begroting en verantwoording provincies en gemeenten gestelde regels.</text:p>
                </text:list-item>
                <text:list-item text:style-override="id1-3-2-2-9-2-5">
                  <text:number>4.</text:number>
                  <text:p text:style-name="al">In de begroting wordt aangegeven het naar raming bepaalde batig of nadelig saldo. Artikel 27 is van overeenkomstige toepassing.</text:p>
                </text:list-item>
                <text:list-item text:style-override="id1-3-2-2-9-2-6">
                  <text:number>5.</text:number>
                  <text:p text:style-name="al">In de rekening wordt het werkelijke batige of nadelige saldo opgenomen. Artikel 27 is van overeenkomstige toepassing.</text:p>
                </text:list-item>
                <text:list-item text:style-override="id1-3-2-2-9-2-7">
                  <text:number>6.</text:number>
                  <text:p text:style-name="al">Begrotingswijzigingen hoeven niet aan Provinciale Staten en aan de raden van de deelnemende gemeenten voor zienswijze te worden aangeboden indien:</text:p>
                  <text:list text:style-name="id1-3-2-2-9-2-7-3">
                    <text:list-item text:style-override="id1-3-2-2-9-2-7-3-1">
                      <text:number>a.</text:number>
                      <text:p text:style-name="al">die niet leiden tot overschrijding van het totaalbedrag van de lasten en/of baten van de begroting;</text:p>
                    </text:list-item>
                    <text:list-item text:style-override="id1-3-2-2-9-2-7-3-2">
                      <text:number>b.</text:number>
                      <text:p text:style-name="al">die niet leiden tot een daling van het geraamde batig saldo dan wel stijging van het geraamde nadelig saldo;</text:p>
                    </text:list-item>
                    <text:list-item text:style-override="id1-3-2-2-9-2-7-3-3">
                      <text:number>c.</text:number>
                      <text:p text:style-name="al">het totaal aan (budget)mutaties minder dan 5% van de totale begrotingsomvang, behoudens de vermogensmutaties, (baten) bedraagt</text:p>
                    </text:list-item>
                    <text:list-item text:style-override="id1-3-2-2-9-2-7-3-4">
                      <text:number>d.</text:number>
                      <text:p text:style-name="al">indien de gerealiseerde grondverkopen de begroting overschrijdt;</text:p>
                    </text:list-item>
                    <text:list-item text:style-override="id1-3-2-2-9-2-7-3-5">
                      <text:number>e.</text:number>
                      <text:p text:style-name="al">die te maken hebben met extra opdracht(en) van een deelnemer met bijbehorende financiële dekking.</text:p>
                    </text:list-item>
                  </text:list>
                </text:list-item>
              </text:list>
            </text:section>
            <text:section text:name="artikel_id1-3-2-2-9-3" text:style-name="artikel">
              <text:p text:style-name="artikel_kop_titel"><text:span text:style-name="artikel_kop_label">Artikel</text:span> <text:span text:style-name="artikel_kop_nr">27</text:span> Risicoverdeling deelnemers</text:p>
              <text:list text:style-name="id1-3-2-2-9-3-2">
                <text:list-item text:style-override="id1-3-2-2-9-3-2">
                  <text:number>1.</text:number>
                  <text:p text:style-name="al">De deelnemers zullen er steeds zorg voor dragen dat de grondbank te allen tijde over voldoende middelen beschikt om aan al zijn verplichtingen jegens derden te kunnen voldoen.</text:p>
                </text:list-item>
                <text:list-item text:style-override="id1-3-2-2-9-3-3">
                  <text:number>2.</text:number>
                  <text:p text:style-name="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 Indien aan het Algemeen Bestuur blijkt dat de provincie weigert de uit het eerste lid voortvloeiende uitgaven op de provinciebegroting te zetten, doet het Algemeen Bestuur onverwijld aan de Minister van Binnenlandse Zaken en Koninkrijksrelaties het verzoek over te gaan tot toepassing van de artikelen 198 en 199 van de Provinciewet.</text:p>
                </text:list-item>
                <text:list-item text:style-override="id1-3-2-2-9-3-4">
                  <text:number>3.</text:number>
                  <text:p text:style-name="al">Het Algemeen Bestuur beslist of een batig saldo van de begroting of rekening van baten en lasten:</text:p>
                  <text:list text:style-name="id1-3-2-2-9-3-4-3">
                    <text:list-item text:style-override="id1-3-2-2-9-3-4-3-1">
                      <text:number>a.</text:number>
                      <text:p text:style-name="al">geheel of gedeeltelijk zal worden toegevoegd aan reserves; en/of</text:p>
                    </text:list-item>
                    <text:list-item text:style-override="id1-3-2-2-9-3-4-3-2">
                      <text:number>b.</text:number>
                      <text:p text:style-name="al">geheel of gedeeltelijk aan de deelnemers zal worden uitgekeerd.</text:p>
                    </text:list-item>
                  </text:list>
                </text:list-item>
                <text:list-item text:style-override="id1-3-2-2-9-3-5">
                  <text:number>4.</text:number>
                  <text:p text:style-name="al"> Het Algemeen Bestuur beslist of een nadelig saldo van de begroting of rekening van baten en lasten:</text:p>
                  <text:list text:style-name="id1-3-2-2-9-3-5-3">
                    <text:list-item text:style-override="id1-3-2-2-9-3-5-3-1">
                      <text:number>a.</text:number>
                      <text:p text:style-name="al">geheel of gedeeltelijk ten laste van het volgende dienstjaar zal worden gebracht; en/of</text:p>
                    </text:list-item>
                    <text:list-item text:style-override="id1-3-2-2-9-3-5-3-2">
                      <text:number>b.</text:number>
                      <text:p text:style-name="al">geheel of gedeeltelijk ten laste van bestaande reserves zal worden gebracht; en/of</text:p>
                    </text:list-item>
                    <text:list-item text:style-override="id1-3-2-2-9-3-5-3-3">
                      <text:number>c.</text:number>
                      <text:p text:style-name="al">geheel of gedeeltelijk ten laste van de deelnemers zal worden gebracht.</text:p>
                    </text:list-item>
                  </text:list>
                </text:list-item>
                <text:list-item text:style-override="id1-3-2-2-9-3-6">
                  <text:number>5.</text:number>
                  <text:p text:style-name="al"> Indien er sprake is van een verdeling van enig batig saldo ten gunste van de deelnemers dan wel van enig nadelig saldo ten laste van de deelnemers, geschiedt de verdeling als volgt:</text:p>
                  <text:list text:style-name="id1-3-2-2-9-3-6-3">
                    <text:list-item text:style-override="id1-3-2-2-9-3-6-3-1">
                      <text:number>•</text:number>
                      <text:p text:style-name="al">40 % van het batige/nadelige saldo komt ten gunste van/ten laste van de provincie;</text:p>
                    </text:list-item>
                    <text:list-item text:style-override="id1-3-2-2-9-3-6-3-2">
                      <text:number>•</text:number>
                      <text:p text:style-name="al">40 % van het batige/nadelige saldo komt ten gunste van/ten laste van de gemeente Rotterdam;</text:p>
                    </text:list-item>
                    <text:list-item text:style-override="id1-3-2-2-9-3-6-3-3">
                      <text:number>•</text:number>
                      <text:p text:style-name="al">9 % van het batige /nadelige saldo komt ten gunste van/ten laste van de gemeente Zuidplas.</text:p>
                    </text:list-item>
                    <text:list-item text:style-override="id1-3-2-2-9-3-6-3-4">
                      <text:number>•</text:number>
                      <text:p text:style-name="al">6 % van het batige/nadelige saldo komt ten gunste van/ten laste van de gemeente Gouda;</text:p>
                    </text:list-item>
                    <text:list-item text:style-override="id1-3-2-2-9-3-6-3-5">
                      <text:number>•</text:number>
                      <text:p text:style-name="al">5 % van het batige/nadelige saldo komt ten gunste van/ten laste van de gemeente Waddinxveen;</text:p>
                    </text:list-item>
                  </text:list>
                </text:list-item>
                <text:list-item text:style-override="id1-3-2-2-9-3-7">
                  <text:number>6.</text:number>
                  <text:p text:style-name="al"> Indien het Dagelijks Bestuur, op de voet van artikel 14, voornemens is een geldlening aan te trekken onder rechtstreekse garantiestelling van de deelnemers, dan gaat het Dagelijks Bestuur niet over tot het aangaan van zodanige geldlening totdat door alle deelnemers schriftelijk is meegedeeld dat met de verlening van die garantiestelling wordt ingestemd. Het Dagelijks Bestuur richt ten aanzien van dit voornemen een schriftelijk verzoek tot garantiestelling aan de deelnemers, waarbij geldt dat voor de verdeling van de garantiestelling over de deelnemers de percentages zoals genoemd in artikel 27, lid 5 van toepassing zijn.</text:p>
                  <text:p text:style-name="al"/>
                </text:list-item>
              </text:list>
            </text:section>
            <text:section text:name="artikel_id1-3-2-2-9-4" text:style-name="artikel">
              <text:p text:style-name="artikel_kop_titel"><text:span text:style-name="artikel_kop_label">Artikel</text:span> <text:span text:style-name="artikel_kop_nr">28</text:span> Rekening-courantverhouding</text:p>
              <text:list text:style-name="id1-3-2-2-9-4-2">
                <text:list-item text:style-override="id1-3-2-2-9-4-2">
                  <text:number>1.</text:number>
                  <text:p text:style-name="al">Ter voorziening in de behoefte aan kasgeld en voor het aangaan van leningen wordt door de provincie ten behoeve van de grondbank een rekening-courant opengesteld, zulks onder nader overeen te komen voorwaarden.</text:p>
                </text:list-item>
                <text:list-item text:style-override="id1-3-2-2-9-4-3">
                  <text:number>2.</text:number>
                  <text:p text:style-name="al">De in het eerste lid gecreëerde rekening-courantverhouding laat onverlet dat de grondbank met bancaire instellingen of met andere deelnemers een rekening-courantverhouding voor het in eerste lid genoemde doel kan aangaan.</text:p>
                  <text:p text:style-name="al"/>
                </text:list-item>
              </text:list>
            </text:section>
            <text:p text:style-name="hoofdstuk_bottom"/>
          </text:section>
          <text:section text:name="hoofdstuk_id1-3-2-2-10" text:style-name="hoofdstuk">
            <text:p text:style-name="hoofdstuk_kop"><text:span text:style-name="label">HOOFDSTUK</text:span> <text:span text:style-name="nr">X</text:span> ARCHIEF</text:p>
            <text:section text:name="artikel_id1-3-2-2-10-2" text:style-name="artikel">
              <text:p text:style-name="artikel_kop_titel"><text:span text:style-name="artikel_kop_label">Artikel</text:span> <text:span text:style-name="artikel_kop_nr">29</text:span> Archiefzorg</text:p>
              <text:list text:style-name="id1-3-2-2-10-2-2">
                <text:list-item text:style-override="id1-3-2-2-10-2-2">
                  <text:number>1.</text:number>
                  <text:p text:style-name="al">Het Dagelijks Bestuur draagt zorg voor de archiefbescheiden van de bestuursorganen ingesteld bij deze regeling overeenkomstig een door het Algemeen Bestuur vast te stellen regeling, die aan Gedeputeerde Staten moet worden meegedeeld.</text:p>
                </text:list-item>
                <text:list-item text:style-override="id1-3-2-2-10-2-3">
                  <text:number>2.</text:number>
                  <text:p text:style-name="al">Gedeputeerde staten oefenen toezicht uit op de in lid 1 aan het Dagelijks Bestuur opgedragen zorg voor de archiefbescheiden overeenkomstig artikel 33 van de Archiefwet 1995.</text:p>
                </text:list-item>
                <text:list-item text:style-override="id1-3-2-2-10-2-4">
                  <text:number>3.</text:number>
                  <text:p text:style-name="al">De secretaris is belast met het beheer van de archiefbescheiden.</text:p>
                </text:list-item>
                <text:list-item text:style-override="id1-3-2-2-10-2-5">
                  <text:number>4.</text:number>
                  <text:p text:style-name="al">Voor de bewaring van de op grond van artikel 12 van de Archiefwet 1995 over te brengen archiefbescheiden van de in deze regeling genoemde organen wijst het Algemeen Bestuur een archiefbewaarplaats aan.</text:p>
                </text:list-item>
                <text:list-item text:style-override="id1-3-2-2-10-2-6">
                  <text:number>5.</text:number>
                  <text:p text:style-name="al">Na opheffing van de regeling worden de in lid 3 bedoelde archiefbescheiden overgebracht naar de alsdan door het Algemeen Bestuur aangewezen archiefbewaarplaats.</text:p>
                  <text:p text:style-name="al"/>
                </text:list-item>
              </text:list>
            </text:section>
            <text:p text:style-name="hoofdstuk_bottom"/>
          </text:section>
          <text:section text:name="hoofdstuk_id1-3-2-2-11" text:style-name="hoofdstuk">
            <text:p text:style-name="hoofdstuk_kop"><text:span text:style-name="label">HOOFDSTUK</text:span> <text:span text:style-name="nr">XI</text:span> EVALUATIE</text:p>
            <text:section text:name="artikel_id1-3-2-2-11-2" text:style-name="artikel">
              <text:p text:style-name="artikel_kop_titel"><text:span text:style-name="artikel_kop_label">Artikel</text:span> <text:span text:style-name="artikel_kop_nr">30</text:span> Inhoud en procedure evaluatie</text:p>
              <text:list text:style-name="id1-3-2-2-11-2-2">
                <text:list-item text:style-override="id1-3-2-2-11-2-2">
                  <text:number>1.</text:number>
                  <text:p text:style-name="al">Uiterlijk vóór 1 juli 2019 verplichten de deelnemers zich de toepassing en werking van deze regeling te evalueren. Voorts verplichten de deelnemers zich de toepassing en werking van deze regeling vóór 1 juli 2024 te evalueren.</text:p>
                </text:list-item>
                <text:list-item text:style-override="id1-3-2-2-11-2-3">
                  <text:number>2.</text:number>
                  <text:p text:style-name="al">Bij een verlenging, zoals bedoeld in artikel 36 lid 2, zal voor 1 juli 2029 een evaluatie zoals bedoeld in dit artikel plaatsvinden.</text:p>
                </text:list-item>
                <text:list-item text:style-override="id1-3-2-2-11-2-4">
                  <text:number>3.</text:number>
                  <text:p text:style-name="al">De in het eerste lid bedoelde evaluatie heeft tot doel na te gaan:</text:p>
                  <text:list text:style-name="id1-3-2-2-11-2-4-3">
                    <text:list-item text:style-override="id1-3-2-2-11-2-4-3-1">
                      <text:number>a.</text:number>
                      <text:p text:style-name="al">of, en zo ja in welke mate de in deze regeling geformuleerde doelstellingen zijn behaald;</text:p>
                    </text:list-item>
                    <text:list-item text:style-override="id1-3-2-2-11-2-4-3-2">
                      <text:number>b.</text:number>
                      <text:p text:style-name="al">of, en zo ja in welke mate de in deze regeling vastgelegde overdracht van taken en bevoegdheden, in het licht van de doelstelling van deze regeling, aanpassing behoeft;</text:p>
                    </text:list-item>
                    <text:list-item text:style-override="id1-3-2-2-11-2-4-3-3">
                      <text:number>c.</text:number>
                      <text:p text:style-name="al">of, en zo ja onder welke voorwaarden de regeling na het afloop van de in artikel 36 genoemde termijn alsnog dient te worden voortgezet.</text:p>
                    </text:list-item>
                  </text:list>
                </text:list-item>
                <text:list-item text:style-override="id1-3-2-2-11-2-5">
                  <text:number>4.</text:number>
                  <text:p text:style-name="al">Door het Algemeen Bestuur wordt een regeling vastgesteld, volgens welke procedure de in het eerste lid bedoelde evaluatie zal plaatsvinden.</text:p>
                  <text:p text:style-name="al"/>
                </text:list-item>
              </text:list>
            </text:section>
            <text:p text:style-name="hoofdstuk_bottom"/>
          </text:section>
          <text:section text:name="hoofdstuk_id1-3-2-2-12" text:style-name="hoofdstuk">
            <text:p text:style-name="hoofdstuk_kop"><text:span text:style-name="label">HOOFDSTUK</text:span> <text:span text:style-name="nr">XII</text:span> TOETREDING, UITTREDING, WIJZIGING EN OPHEFFING</text:p>
            <text:section text:name="artikel_id1-3-2-2-12-2" text:style-name="artikel">
              <text:p text:style-name="artikel_kop_titel"><text:span text:style-name="artikel_kop_label">Artikel</text:span> <text:span text:style-name="artikel_kop_nr">31</text:span> Toetreding en uittreding</text:p>
              <text:list text:style-name="id1-3-2-2-12-2-2">
                <text:list-item text:style-override="id1-3-2-2-12-2-2">
                  <text:number>1.</text:number>
                  <text:p text:style-name="al">Toetreding tot de regeling door andere gemeenten en/of provincies is alleen mogelijk door wijziging van deze regeling.</text:p>
                </text:list-item>
                <text:list-item text:style-override="id1-3-2-2-12-2-3">
                  <text:number>2.</text:number>
                  <text:p text:style-name="al">Een deelnemer kan uittreden uit de regeling per 1 januari 2020 en per 1 januari 2025 middels een daartoe strekkend besluit van (voor het de provincie betreft), Gedeputeerde Staten dan wel een van de colleges. De in de vorige volzin bedoelde besluiten van de genoemde bestuursorganen van een deelnemer kunnen eerst worden genomen nadat de in artikel 30, eerste volzin bedoelde evaluatie is voltooid, met dien verstande dat de bedoelde besluiten uiterlijk dienen te zijn vastgesteld op 1 november 2019 respectievelijk 1 november 2024. Een afschrift van de besluiten tot uittreding van een deelnemer wordt zo spoedig mogelijk toegezonden aan het Algemeen Bestuur, alsmede aan de vertegenwoordigende organen.</text:p>
                </text:list-item>
                <text:list-item text:style-override="id1-3-2-2-12-2-4">
                  <text:number>3.</text:number>
                  <text:p text:style-name="al">Bij een verlenging, zoals bedoeld in artikel 36 lid 2, kan een deelnemer per 1 januari 2030 uittreden zoals bedoeld in dit artikel.</text:p>
                </text:list-item>
                <text:list-item text:style-override="id1-3-2-2-12-2-5">
                  <text:number>4.</text:number>
                  <text:p text:style-name="al">Het Algemeen Bestuur beslist binnen acht weken na ontvangst van de besluiten tot uittreding van een deelnemer of de regeling wordt opgeheven. Het in de vorige volzin bedoelde besluit van het Algemeen Bestuur heeft de kracht van voorstel, gericht aan Provinciale Staten en de raden van de deelnemende gemeenten. Het bepaalde in artikel 33, eerste lid is van overeenkomstige toepassing.</text:p>
                </text:list-item>
                <text:list-item text:style-override="id1-3-2-2-12-2-6">
                  <text:number>5.</text:number>
                  <text:p text:style-name="al">Indien tot opheffing wordt besloten, is het bepaalde in artikel 33, tweede lid en verder van overeenkomstige toepassing. Het besluit tot opheffing treedt in de plaats van de in het tweede lid bedoelde besluiten tot uittreding.</text:p>
                </text:list-item>
                <text:list-item text:style-override="id1-3-2-2-12-2-7">
                  <text:number>6.</text:number>
                  <text:p text:style-name="al">Indien binnen de in het vierde lid genoemde periode niet tot opheffing wordt beslist, regelt het Algemeen Bestuur de financiële en overige gevolgen van de uittreding, zulks met inachtneming van het bepaalde in het zevende lid.</text:p>
                </text:list-item>
                <text:list-item text:style-override="id1-3-2-2-12-2-8">
                  <text:number>7.</text:number>
                  <text:p text:style-name="al">In de situatie zoals bedoeld in het zes lid, gaan alle rechten en plichten van de grondbank, zoals deze bestaan op 31 december 2019 respectievelijk 31 december 2024, bij uittreding over naar een uittredende deelnemer naar evenredigheid van het in artikel 27, vijfde lid voor die uittredende deelnemer geldende percentage.</text:p>
                  <text:p text:style-name="al"/>
                </text:list-item>
              </text:list>
            </text:section>
            <text:section text:name="artikel_id1-3-2-2-12-3" text:style-name="artikel">
              <text:p text:style-name="artikel_kop_titel"><text:span text:style-name="artikel_kop_label">Artikel</text:span> <text:span text:style-name="artikel_kop_nr">32</text:span> Wijziging van de regeling</text:p>
              <text:list text:style-name="id1-3-2-2-12-3-2">
                <text:list-item text:style-override="id1-3-2-2-12-3-2-1">
                  <text:number>1.</text:number>
                  <text:p text:style-name="al">Gedeputeerde Staten en de colleges, alsmede het Algemeen Bestuur en het Dagelijks Bestuur kunnen voorstellen doen voor wijziging van de regeling.</text:p>
                </text:list-item>
                <text:list-item text:style-override="id1-3-2-2-12-3-2-2">
                  <text:number>2.</text:number>
                  <text:p text:style-name="al">De regeling wordt gewijzigd indien ten minstens twee derde van het aantal deelnemers daartoe besluiten.</text:p>
                </text:list-item>
                <text:list-item text:style-override="id1-3-2-2-12-3-2-3">
                  <text:number>3.</text:number>
                  <text:p text:style-name="al">Een wijziging is tot stand gekomen, wanneer de in lid 2 bedoelde bestuursorganen van twee derde van het aantal deelnemers met het voorstel van het Algemeen Bestuur hebben ingestemd.</text:p>
                </text:list-item>
              </text:list>
              <text:p text:style-name="al"/>
            </text:section>
            <text:section text:name="artikel_id1-3-2-2-12-4" text:style-name="artikel">
              <text:p text:style-name="artikel_kop_titel"><text:span text:style-name="artikel_kop_label">Artikel</text:span> <text:span text:style-name="artikel_kop_nr">33</text:span> Opheffing</text:p>
              <text:list text:style-name="id1-3-2-2-12-4-2">
                <text:list-item text:style-override="id1-3-2-2-12-4-2">
                  <text:number>1.</text:number>
                  <text:p text:style-name="al">De regeling wordt opgeheven wanneer de datum zoals bedoeld in artikel 36 is verstreken, of zoveel eerder wanneer de in artikel 32 bedoelde bestuursorganen van de meerderheid van het aantal deelnemers, al dan niet op basis van een voorstel van het Algemeen Bestuur, daartoe besluiten.</text:p>
                </text:list-item>
                <text:list-item text:style-override="id1-3-2-2-12-4-3">
                  <text:number>2.</text:number>
                  <text:p text:style-name="al">In geval van opheffing van de regeling, besluit het Algemeen Bestuur tot liquidatie en stelt daarvoor de nodige regels. Hierbij kan van de bepalingen van de regeling – met uitzondering van het bepaalde in artikel 27, derde tot en met vijfde lid en van het bepaalde in artikel 33 – worden afgeweken.</text:p>
                </text:list-item>
                <text:list-item text:style-override="id1-3-2-2-12-4-4">
                  <text:number>3.</text:number>
                  <text:p text:style-name="al">Het liquidatieplan wordt door het Algemeen Bestuur en vertegenwoordigende organen gehoord, vastgesteld. Het behoeft de goedkeuring van de Minister van Binnenlandse Zaken en Koninkrijksrelaties.</text:p>
                </text:list-item>
                <text:list-item text:style-override="id1-3-2-2-12-4-5">
                  <text:number>4.</text:number>
                  <text:p text:style-name="al">Het liquidatieplan voorziet in de verplichting van de deelnemers alle rechten en verplichtingen van de grondbank over de deelnemers te verdelen op een in het liquidatieplan te bepalen wijze. Voorts voorziet het liquidatieplan in:</text:p>
                  <text:list text:style-name="id1-3-2-2-12-4-5-3">
                    <text:list-item text:style-override="id1-3-2-2-12-4-5-3-1">
                      <text:number>a.</text:number>
                      <text:p text:style-name="al">de gevolgen die de opheffing voor het personeel van de grondbank heeft;</text:p>
                    </text:list-item>
                    <text:list-item text:style-override="id1-3-2-2-12-4-5-3-2">
                      <text:number>b.</text:number>
                      <text:p text:style-name="al">een voorkeursrecht voor de deelnemende gemeenten tot aankoop tegen marktconforme condities van de alsdan bij de grondbank in eigendom zijnde c.q. door de grondbank aangekochte gronden.</text:p>
                    </text:list-item>
                  </text:list>
                </text:list-item>
                <text:list-item text:style-override="id1-3-2-2-12-4-6">
                  <text:number>5.</text:number>
                  <text:p text:style-name="al">Zo nodig blijven de bestuursorganen van de grondbank ook na het tijdstip van de opheffing in functie, totdat de liquidatie is beëindigd.</text:p>
                  <text:p text:style-name="al"/>
                </text:list-item>
              </text:list>
            </text:section>
            <text:p text:style-name="hoofdstuk_bottom"/>
          </text:section>
          <text:section text:name="hoofdstuk_id1-3-2-2-13" text:style-name="hoofdstuk">
            <text:p text:style-name="hoofdstuk_kop"><text:span text:style-name="label">HOOFDSTUK</text:span> <text:span text:style-name="nr">XIII</text:span> GESCHILLEN</text:p>
            <text:section text:name="artikel_id1-3-2-2-13-2" text:style-name="artikel">
              <text:p text:style-name="artikel_kop_titel"><text:span text:style-name="artikel_kop_label">Artikel</text:span> <text:span text:style-name="artikel_kop_nr">34</text:span> Geschillen</text:p>
              <text:list text:style-name="id1-3-2-2-13-2-2">
                <text:list-item text:style-override="id1-3-2-2-13-2-2">
                  <text:number>1.</text:number>
                  <text:p text:style-name="al">De Minister van Binnenlandse Zaken en Koninkrijksrelaties beslist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is van overeenkomstige toepassing.</text:p>
                </text:list-item>
                <text:list-item text:style-override="id1-3-2-2-13-2-3">
                  <text:number>2.</text:number>
                  <text:p text:style-name="al">Alvorens een beslissing zoals bedoeld in het eerste lid te nemen, legt het Algemeen Bestuur een dergelijk geschil om advies voor aan een door het Algemeen Bestuur in te stellen geschillencommissie, zulks met inachtneming van het bepaalde in lid 3 en 4. Het Algemeen Bestuur kan regels stellen voor het functioneren van de geschillencommissie.</text:p>
                </text:list-item>
                <text:list-item text:style-override="id1-3-2-2-13-2-4">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text:p>
                </text:list-item>
                <text:list-item text:style-override="id1-3-2-2-13-2-5">
                  <text:number>4.</text:number>
                  <text:p text:style-name="al">Indien, nadat het advies van de geschillencommissie is uitgebracht, de bij het geschil betrokken besturen alsnog niet blijken tot overeenstemming te komen, wordt het advies van de geschillencommissie toegezonden aan de Minister van Binnenlandse Zaken en Koninkrijksrelaties. </text:p>
                  <text:p text:style-name="al"/>
                </text:list-item>
              </text:list>
            </text:section>
            <text:p text:style-name="hoofdstuk_bottom"/>
          </text:section>
          <text:section text:name="hoofdstuk_id1-3-2-2-14" text:style-name="hoofdstuk">
            <text:p text:style-name="hoofdstuk_kop"><text:span text:style-name="label">HOOFDSTUK</text:span> <text:span text:style-name="nr">XIV</text:span> SLOTBEPALINGEN</text:p>
            <text:section text:name="artikel_id1-3-2-2-14-2" text:style-name="artikel">
              <text:p text:style-name="artikel_kop_titel"><text:span text:style-name="artikel_kop_label">Artikel</text:span> <text:span text:style-name="artikel_kop_nr">35</text:span> Intrekking regeling</text:p>
              <text:p text:style-name="al">De Gemeenschappelijke regeling grondbank RZG Zuidplas wordt ingetrokken.</text:p>
              <text:p text:style-name="al"/>
            </text:section>
            <text:section text:name="artikel_id1-3-2-2-14-3" text:style-name="artikel">
              <text:p text:style-name="artikel_kop_titel"><text:span text:style-name="artikel_kop_label">Artikel</text:span> <text:span text:style-name="artikel_kop_nr">36</text:span> Inwerkingtreding en duur regeling</text:p>
              <text:list text:style-name="id1-3-2-2-14-3-2">
                <text:list-item text:style-override="id1-3-2-2-14-3-2">
                  <text:number>1.</text:number>
                  <text:p text:style-name="al">Deze regeling treedt in werking op de dag na de datum van uitgifte van de Staatscourant waarin zij wordt geplaatst.</text:p>
                </text:list-item>
                <text:list-item text:style-override="id1-3-2-2-14-3-3">
                  <text:number>2.</text:number>
                  <text:p text:style-name="al">De regeling heeft een looptijd tot 1 januari 2025.</text:p>
                </text:list-item>
                <text:list-item text:style-override="id1-3-2-2-14-3-4">
                  <text:number>3.</text:number>
                  <text:p text:style-name="al">Het Algemeen Bestuur kan op grond van de evaluatie zoals aangeven in artikel 30, de looptijd met de maximale duur van 5 jaar verlengen.</text:p>
                  <text:p text:style-name="al"/>
                </text:list-item>
              </text:list>
            </text:section>
            <text:section text:name="artikel_id1-3-2-2-14-4" text:style-name="artikel">
              <text:p text:style-name="artikel_kop_titel"><text:span text:style-name="artikel_kop_label">Artikel</text:span> <text:span text:style-name="artikel_kop_nr">37</text:span> Niet-voorziene gevallen</text:p>
              <text:p text:style-name="al">In alle gevallen waarin deze regeling niet voorziet, wordt, voor wet- en regelgeving zich daartegen niet verzet, door het Algemeen Bestuur een voorziening getroffen.</text:p>
              <text:p text:style-name="al"/>
            </text:section>
            <text:section text:name="artikel_id1-3-2-2-14-5" text:style-name="artikel">
              <text:p text:style-name="artikel_kop_titel"><text:span text:style-name="artikel_kop_label">Artikel</text:span> <text:span text:style-name="artikel_kop_nr">38</text:span> Citeertitel</text:p>
              <text:p text:style-name="al">De regeling wordt aangehaald als: Gemeenschappelijke regeling Grondbank RZG Zuidplas 2015.</text:p>
              <text:p text:style-name="al"/>
              <text:p text:style-name="al"/>
              <text:p text:style-name="al">Gedeputeerde Staten van Zuid-Holland,</text:p>
              <text:p text:style-name="al"/>
              <text:p text:style-name="al"/>
              <text:p text:style-name="al">secretaris a.i., drs. J.H. de Baas </text:p>
              <text:p text:style-name="al">voorzitter, drs. J. Smit</text:p>
              <text:p text:style-name="al"/>
              <text:p text:style-name="al"/>
              <text:p text:style-name="al"/>
            </text:section>
            <text:p text:style-name="hoofdstuk_bottom"/>
          </text:section>
        </text:section>
        <text:section text:name="nota-toelichting_id1-3-2-3" text:style-name="nota-toelichting">
          <text:p text:style-name="kop_level0">Toelichting bij het voorstel tot wijziging van de gemeenschappelijke regeling Grondbank RZG Zuidplas </text:p>
          <text:section text:name="divisie_id1-3-2-3-2" text:style-name="divisie">
            <text:p text:style-name="kop_level1">1. Inleiding</text:p>
            <text:p text:style-name="al">De directe aanleiding voor het voorstel tot wijziging van de Gemeenschappelijke Regeling van de Grondbank RZG Zuidplas, hierna GR Grondbank genoemd, is de wijziging van de Wet gemeenschappelijke regelingen, hierna Wgr genoemd. Deze wet is 2014 in werking getreden en de gemeenschappelijke regelingen dienen op grond van deze wet voor 1 januari 2016 aangepast te zijn, dus dit geldt ook voor de GR Grondbank. Naast deze directe aanleiding voor de wijziging geldt de wens van het bestuur van de Grondbank om de GR Grondbank op een aantal onderdelen te wijzigen, zoals de looptijd om de leningenportefeuille flexibeler te maken, het opnemen van de vervangingsregeling van AB leden, geen tussentijdse begrotingswijzigingen in procedure te hoeven brengen bij bescheiden begrotingswijzigingen en bij overschrijding van de begrote grondverkopen. Ook dient de GR Grondbank aangepast te worden aan de huidige inzichten zoals vastgelegd in de planologische en bestuurlijke besluiten, vastgelegd in de Herijkingsstudie Zuidplaspolder, de Visie Ruimte en Mobiliteit, het USK2013/14, jaarrekeningen en begrotingen en de programmatische uitgangspunten. Ook is van belang dat de ROZ in 2014 is opgeheven. Om reden dat het aantal wijzigingen alsmede amoveringen en samenvoegingen in de artikel zodanig groot was is om tekstuele redenen besloten om een geheel nieuwe tekst voor de GR Grondbank op te stellen. </text:p>
            <text:p text:style-name="al"/>
          </text:section>
          <text:section text:name="divisie_id1-3-2-3-3" text:style-name="divisie">
            <text:p text:style-name="kop_level1">2. Wijzigingen in de GR Grondbank. </text:p>
            <text:p text:style-name="al">Hieronder wordt allereerst aangeven op welke onderdelen GR Grondbank in het algemeen is gewijzigd. Hierna worden per artikel de wijzigingen aangeven. </text:p>
            <text:p text:style-name="al"/>
          </text:section>
          <text:section text:name="divisie_id1-3-2-3-4" text:style-name="divisie">
            <text:p text:style-name="kop_level1">Algemeen</text:p>
            <text:list text:style-name="id1-3-2-3-4-2">
              <text:list-item text:style-override="id1-3-2-3-4-2-1">
                <text:number>1.</text:number>
                <text:p text:style-name="al">De Wgr onderscheidt verschillende gemeenschappelijke regelingen. Tot op heden is de GR Grondbank een gemengde regeling. Voorgesteld wordt om de GR Grondbank te wijzigen in een collegeregeling. Dit is mogelijk omdat geen bevoegdheden van andere organen, zoals van de commissaris van de koning respectievelijk burgemeester of van Provinciale Staten, hierna PS genoemd, respectievelijk van de raad, aan de Grondbank worden overgedragen. Door deze wijzigingen worden bestuurders door Gedeputeerde Staten en de colleges benoemd en niet meer door PS of de raden. De bevoegdheden van de Provinciale Staten en de raden met betrekking tot het vaststellen van het UitgifteStrategieKader (USK) en de begroting blijven in stand. </text:p>
              </text:list-item>
              <text:list-item text:style-override="id1-3-2-3-4-2-2">
                <text:number>2.</text:number>
                <text:p text:style-name="al">De GR is op een groot aantal onderdelen aangepast en geharmoniseerd met de bepalingen in de Wgr. </text:p>
              </text:list-item>
              <text:list-item text:style-override="id1-3-2-3-4-2-3">
                <text:number>3.</text:number>
                <text:p text:style-name="al">Het Intergemeentelijke Structuurplan is als ruimtelijk en sectoraal kader vervangen door de Herijkingsstudie Zuidplaspolder en Visie Ruimte en Mobiliteit, zoals vastgesteld door PS.</text:p>
                <text:p text:style-name="al"/>
              </text:list-item>
            </text:list>
          </text:section>
          <text:section text:name="divisie_id1-3-2-3-5" text:style-name="divisie">
            <text:p text:style-name="kop_level1">Artikelsgewijze toelichting</text:p>
            <text:p text:style-name="al">Hieronder wordt de nummering van de huidige (oude) GR Grondbank aangehouden (Tussen haakjes staat de nummering van de nieuwe GR Grondbank).</text:p>
            <text:p text:style-name="al"/>
          </text:section>
          <text:section text:name="divisie_id1-3-2-3-6" text:style-name="divisie">
            <text:p text:style-name="kop_level1">Titelblad en volgende</text:p>
            <text:p text:style-name="al">De GR Grondbank wordt een collegeregeling. Hierdoor worden de organen PS, raden van de deelnemende gemeenten, burgemeester en Commissaris van de Koning als deelnemer aan deze GR geschrapt.</text:p>
            <text:p text:style-name="al"/>
          </text:section>
          <text:section text:name="divisie_id1-3-2-3-7" text:style-name="divisie">
            <text:p text:style-name="kop_level1">Considerans</text:p>
            <text:p text:style-name="al">De considerans is aangepast op de ontwikkelingen van de Grondbank de afgelopen jaren, de diverse besluiten en de invoering van de Wgr. De inhoud spreekt voor zich.</text:p>
            <text:p text:style-name="al"/>
          </text:section>
          <text:section text:name="divisie_id1-3-2-3-8" text:style-name="divisie">
            <text:p text:style-name="kop_level1">Artikel 1 Begripsomschrijvingen</text:p>
            <text:p text:style-name="al">In dit artikel is een aantal begrippen verwijderd en toegevoegd. Dit heeft te maken met de wijziging van gemengde regeling naar een collegeregeling. Verder is het planologisch kader gewijzigd. De door PS vastgestelde Herijkingsstudie Zuidplaspolder en Visie Ruimte en Mobiliteit vormen het planologisch en sectorale kader voor de GR Grondbank.</text:p>
            <text:p text:style-name="al"/>
          </text:section>
          <text:section text:name="divisie_id1-3-2-3-9" text:style-name="divisie">
            <text:p text:style-name="kop_level1">Artikel 2 het openbaar lichaam</text:p>
            <text:p text:style-name="al">Dit artikel is geschrapt omdat de inhoud overbodig is. De inhoud is opgenomen in artikel 1. </text:p>
            <text:p text:style-name="al"/>
          </text:section>
          <text:section text:name="divisie_id1-3-2-3-10" text:style-name="divisie">
            <text:p text:style-name="kop_level1">Artikel 3 Bestuursorganen (Artikel 6)</text:p>
            <text:p text:style-name="al">Dit artikel is verplaatst.</text:p>
            <text:p text:style-name="al"/>
          </text:section>
          <text:section text:name="divisie_id1-3-2-3-11" text:style-name="divisie">
            <text:p text:style-name="kop_level1">Artikel 4 Doel (Artikel 3)</text:p>
            <text:p text:style-name="al">Dit artikel is geharmoniseerd met het doel zoals omschreven in het USK2013/14. Verder is het planologisch en sectorale kader aangepast. De door PS vastgestelde Herijkingsstudie Zuidplaspolder en Visie Ruimte en Mobiliteit vormen het kader voor de GR Grondbank</text:p>
            <text:p text:style-name="al"/>
          </text:section>
          <text:section text:name="divisie_id1-3-2-3-12" text:style-name="divisie">
            <text:p text:style-name="kop_level1">Artikel 5 Taken (Artikel 4)</text:p>
            <text:p text:style-name="al">Overeenkomstig de opdracht van het AB aan het DB in de jaarrekening 2014, is in dit artikel als deeltaak toegevoegd het nemen van maatregelen om het waardebehoud van de gronden te borgen. </text:p>
            <text:p text:style-name="al"/>
          </text:section>
          <text:section text:name="divisie_id1-3-2-3-13" text:style-name="divisie">
            <text:p text:style-name="kop_level1">Artikel 6 Bevoegdheden (Artikel 5)</text:p>
            <text:p text:style-name="al">In dit artikel is alleen de verwijzing naar het artikel binnen de Wgr gewijzigd.</text:p>
            <text:p text:style-name="al"/>
          </text:section>
          <text:section text:name="divisie_id1-3-2-3-14" text:style-name="divisie">
            <text:p text:style-name="kop_level1">Paragraaf 1. Algemeen Bestuur </text:p>
          </text:section>
          <text:p text:style-name="tussenkopcur"/>
          <text:section text:name="divisie_id1-3-2-3-16" text:style-name="divisie">
            <text:p text:style-name="kop_level1">Artikel 7 Samenstelling/ Artikel 9 Einde Lidmaatschap (Artikel 7)</text:p>
            <text:p text:style-name="al">De artikelen 7 en 9 van de huidige regeling zijn samengevoegd in een nieuw artikel in de nieuwe regeling en zijn qua tekst en inhoud geharmoniseerd met de inhoud van de Wgr. In het artikel is toegevoegd dat het lidmaatschap van het AB ophoudt indien het lidmaatschap van GS respectievelijk college ophoudt.</text:p>
            <text:p text:style-name="al"/>
          </text:section>
          <text:section text:name="divisie_id1-3-2-3-17" text:style-name="divisie">
            <text:p text:style-name="kop_level1">Artikel 8 Vereisten lidmaatschap (Artikel 8)</text:p>
            <text:p text:style-name="al">In dit artikel zijn de verwijzingen naar de Provinciewet en de Gemeentewet verwijderd. </text:p>
            <text:p text:style-name="al"/>
          </text:section>
          <text:section text:name="divisie_id1-3-2-3-18" text:style-name="divisie">
            <text:p text:style-name="kop_level1">Artikel 10 Stemverhouding (Artikel 9)</text:p>
            <text:p text:style-name="al">In dit artikel is gewijzigd dat de leden van het AB door de GS respectievelijk door de colleges van de deelnemende gemeenten worden aangewezen in plaats van door PS respectievelijk de raden.</text:p>
            <text:p text:style-name="al"/>
          </text:section>
          <text:section text:name="divisie_id1-3-2-3-19" text:style-name="divisie">
            <text:p text:style-name="kop_level1">Artikel 11 Bevoegdheden (Artikel 10)</text:p>
            <text:p text:style-name="al">In dit artikel zijn lid 1 en 2 op grond van bepalingen in de Wgr toegevoegd. Lid 1 regelt dat het AB het hoogste orgaan is. In lid 2 wordt voor de bevoegdheden AB verwezen naar artikel 57 Wgr. </text:p>
            <text:p text:style-name="al">De bevoegdheden met betrekking tot overdracht van publiekrechtelijke taken van de deelnemers aan de GR Grondbank zijn geschrapt (lid 3 onder lid d en g). Een aantal leden onder lid 1 is bij elkaar gevoegd. Verder is in dit artikel lid 3 geschrapt. Deze bevoegdheid komt het bestuur al toe. </text:p>
            <text:p text:style-name="al">De privaatrechtelijke rechtshandelingen die voorheen het AB toekwamen zijn in de Wgr van rechtswege aan het DB toegekend. Deze bevoegdheden waren destijds door het AB aan het DB gedelegeerd. </text:p>
            <text:p text:style-name="al"/>
          </text:section>
          <text:section text:name="divisie_id1-3-2-3-20" text:style-name="divisie">
            <text:p text:style-name="kop_level1">Artikel 12 Werkwijze/Artikel 13 Reglement van Orde (Artikel 11 vergaderingen)</text:p>
            <text:p text:style-name="al">De oude artikelen 12 Werkwijze en artikel 13 Reglement van Orde worden geschrapt en vervangen door het (nieuwe) artikel 10. Hierdoor worden de werkwijze en vergaderingen van het AB geharmoniseerd met de Wgr, behoudens indien in de regeling anders is bepaald. </text:p>
            <text:p text:style-name="al"/>
          </text:section>
          <text:section text:name="divisie_id1-3-2-3-21" text:style-name="divisie">
            <text:p text:style-name="kop_level1">Paragraaf 2. Dagelijks Bestuur</text:p>
          </text:section>
          <text:p text:style-name="tussenkopcur"/>
          <text:section text:name="divisie_id1-3-2-3-23" text:style-name="divisie">
            <text:p text:style-name="kop_level1">Artikel 14 Samenstelling (Artikel 12)</text:p>
            <text:p text:style-name="al">Dit artikel is qua tekst gewijzigd en deze wijzigingen spreken voor zich.</text:p>
            <text:p text:style-name="al"/>
          </text:section>
          <text:section text:name="divisie_id1-3-2-3-24" text:style-name="divisie">
            <text:p text:style-name="kop_level1">Artikel 15 Stemverhouding (Artikel 13)</text:p>
            <text:p text:style-name="al">In dit artikel is gewijzigd dat de leden van het AB door de GS respectievelijk door de colleges van de deelnemende gemeenten worden aangewezen in plaats van door PS respectievelijk de raden.</text:p>
            <text:p text:style-name="al"/>
          </text:section>
          <text:section text:name="divisie_id1-3-2-3-25" text:style-name="divisie">
            <text:p text:style-name="kop_level1">Artikel 16 Bevoegdheden (Artikel 14)</text:p>
            <text:p text:style-name="al">De wijzigingen in dit artikel zijn geharmoniseerd met de Wgr, behoudens de bepalingen die specifiek van toepassing zijn op de GR Grondbank. Deze zijn gehandhaafd.</text:p>
            <text:p text:style-name="al"/>
          </text:section>
          <text:section text:name="divisie_id1-3-2-3-26" text:style-name="divisie">
            <text:p text:style-name="kop_level1">Artikel 17 Werkwijze</text:p>
            <text:p text:style-name="al">Dit artikel is geschrapt. Lid 1 is overbodig in het kader van de Wgr, de verwijzingen in lid 2 zijn overbodig en lid 3 is bij het nieuwe artikel 11 gevoegd. </text:p>
            <text:p text:style-name="al"/>
          </text:section>
          <text:section text:name="divisie_id1-3-2-3-27" text:style-name="divisie">
            <text:p text:style-name="kop_level1">Paragraaf 3. Voorzitter en plaatsvervangende voorzitters</text:p>
          </text:section>
          <text:p text:style-name="tussenkopcur"/>
          <text:section text:name="divisie_id1-3-2-3-29" text:style-name="divisie">
            <text:p text:style-name="kop_level1">Artikel 18 Benoeming (Artikel 15)</text:p>
            <text:p text:style-name="al">Dit artikel is geharmoniseerd met de Wgr en de verwijzigingen naar de Provincie- en Gemeentewet zijn verwijderd. </text:p>
            <text:p text:style-name="al"/>
          </text:section>
          <text:section text:name="divisie_id1-3-2-3-30" text:style-name="divisie">
            <text:p text:style-name="kop_level1">Artikel 19 Taken en bevoegdheden (Artikel 16)</text:p>
            <text:p text:style-name="al">Dit artikel is geharmoniseerd met de Wgr.</text:p>
            <text:p text:style-name="al"/>
          </text:section>
          <text:section text:name="divisie_id1-3-2-3-31" text:style-name="divisie">
            <text:p text:style-name="kop_level1">Artikel 20 Inhoud en procedure USK (Artikel 18)</text:p>
            <text:p text:style-name="al">In dit artikel is de plicht tot het jaarlijks opstellen van een USK gewijzigd in ten minste eenmaal in de vier jaar. Gezien het consistente beleid van de Grondbank is geen noodzaak meer tot het jaarlijks opstellen van een USK. Aangezien de Grondbank niet meer bevoegd is tot het aankopen van gronden voor eigen risico en rekening, zijn de bepalingen in lid 1 onder d en e geschrapt. Verder is lid h geschrapt. Ook is de procedure en de inwerkingtreding van het USK vereenvoudigd.</text:p>
            <text:p text:style-name="al"/>
          </text:section>
          <text:section text:name="divisie_id1-3-2-3-32" text:style-name="divisie">
            <text:p text:style-name="kop_level1">Artikel 21 Interne werking (Artikel 19)</text:p>
            <text:p text:style-name="al">Verwijzingen naar Provincie- en Gemeentewet zijn geschrapt.</text:p>
            <text:p text:style-name="al"/>
          </text:section>
          <text:section text:name="divisie_id1-3-2-3-33" text:style-name="divisie">
            <text:p text:style-name="kop_level1">Artikel 22 externe werking bestuursorganen (Artikel 20)</text:p>
            <text:p text:style-name="al">In dit artikel zijn de bepalingen aangepast naar een collegeregeling.</text:p>
            <text:p text:style-name="al"/>
          </text:section>
          <text:section text:name="divisie_id1-3-2-3-34" text:style-name="divisie">
            <text:p text:style-name="kop_level1">Artikel 23 interne werking leden Algemeen Bestuur (Artikel 21)</text:p>
            <text:p text:style-name="al">In dit artikel zijn de bepalingen aangepast naar een collegeregeling.</text:p>
            <text:p text:style-name="al"/>
          </text:section>
          <text:section text:name="divisie_id1-3-2-3-35" text:style-name="divisie">
            <text:p text:style-name="kop_level1">Artikel 24 De secretaris en de directeur (Artikel 22)</text:p>
            <text:p text:style-name="al">In dit artikel is gewijzigd dat het Dagelijks Bestuur in plaats van het Algemeen Bestuur de secretaris en directeur benoemt, schorst en ontslaat. Hier is uit praktisch oogpunt voor gekozen.</text:p>
            <text:p text:style-name="al"/>
          </text:section>
          <text:section text:name="divisie_id1-3-2-3-36" text:style-name="divisie">
            <text:p text:style-name="kop_level1">Artikel 25 Rechtspositie personeel (Artikel 23)</text:p>
            <text:p text:style-name="al">In dit artikel is opgenomen dat de werking van de Wet normering bezoldiging topfunctionarissen publieke en semipublieke sector van toepassing is.</text:p>
            <text:p text:style-name="al"/>
          </text:section>
          <text:section text:name="divisie_id1-3-2-3-37" text:style-name="divisie">
            <text:p text:style-name="kop_level1">Artikel 26 Detachering en dienstverlening (Artikel 24)</text:p>
            <text:p text:style-name="al">Dit artikel is ongewijzigd.</text:p>
            <text:p text:style-name="al"/>
          </text:section>
          <text:section text:name="divisie_id1-3-2-3-38" text:style-name="divisie">
            <text:p text:style-name="kop_level1">Artikel 27 vergoedingen en verzekeringen (Artikel 25)</text:p>
            <text:p text:style-name="al">In dit artikel zijn de bepalingen inzake de verzekering aangescherpt. </text:p>
            <text:p text:style-name="al"/>
          </text:section>
          <text:section text:name="divisie_id1-3-2-3-39" text:style-name="divisie">
            <text:p text:style-name="kop_level1">Artikel 28 Administratie en beheer/ Artikel 29 Comptabiliteitsvoorschriften/ Artikel 30 Rekening (Artikel 26 Financiën)</text:p>
            <text:p text:style-name="al">De artikelen 28, 29 en 30 zijn vervangen door het nieuwe artikel 25. De inrichting en de procedures van het financiële huishouden van de GR Grondbank, waaronder de inspraakprocedure van de begroting, zijn geharmoniseerd met de Wgr. In lid 6 onder c en d zijn nieuwe bepalingen opgenomen. Deze hebben te maken met begrotingswijzigingen tijdens een lopend boekjaar. In deze bepalingen is opgenomen dat beperkte begrotingsmutaties en overschrijdingen van de grondverkoop niet via een begrotingwijziging behoeven te verlopen. </text:p>
            <text:p text:style-name="al"/>
          </text:section>
          <text:section text:name="divisie_id1-3-2-3-40" text:style-name="divisie">
            <text:p text:style-name="kop_level1">Artikel 32 Risicoverdeling deelnemers (Artikel 27)</text:p>
            <text:p text:style-name="al">Dit artikel is, behoudens het schrappen van enige (overbodige) verwijzigen niet gewijzigd.</text:p>
            <text:p text:style-name="al"/>
          </text:section>
          <text:section text:name="divisie_id1-3-2-3-41" text:style-name="divisie">
            <text:p text:style-name="kop_level1">Artikel 33 Rekening-courantverhouding (Artikel 28)</text:p>
            <text:p text:style-name="al">Dit artikel is ongewijzigd.</text:p>
            <text:p text:style-name="al"/>
          </text:section>
          <text:section text:name="divisie_id1-3-2-3-42" text:style-name="divisie">
            <text:p text:style-name="kop_level1">Artikel 34 Archiefzorg (Artikel 29)</text:p>
            <text:p text:style-name="al">Dit artikel is ongewijzigd.</text:p>
            <text:p text:style-name="al"/>
          </text:section>
          <text:section text:name="divisie_id1-3-2-3-43" text:style-name="divisie">
            <text:p text:style-name="kop_level1">Artikel 35 Risicoverdeling deelnemers (Artikel 30)</text:p>
            <text:p text:style-name="al">Dit artikel is, behoudens aanpassingen van de data, niet gewijzigd, behoudens indien het AB op grond van het nieuwe artikel 34 besluit tot verlenging van de duur van de GR Grondbank. Dan dient een extra evaluatie plaats te vinden.</text:p>
            <text:p text:style-name="al"/>
          </text:section>
          <text:section text:name="divisie_id1-3-2-3-44" text:style-name="divisie">
            <text:p text:style-name="kop_level1">Artikel 36 Toetreding en uittreding (Artikel 31)</text:p>
            <text:p text:style-name="al">In dit artikel zijn de bepalingen aangepast naar een collegeregeling.</text:p>
            <text:p text:style-name="al"/>
          </text:section>
          <text:section text:name="divisie_id1-3-2-3-45" text:style-name="divisie">
            <text:p text:style-name="kop_level1">Artikel 37 Wijziging van de regeling (Artikel 32)</text:p>
            <text:p text:style-name="al">Dit artikel is geharmoniseerd met de Wgr en aangepast naar een collegeregeling.</text:p>
            <text:p text:style-name="al"/>
          </text:section>
          <text:section text:name="divisie_id1-3-2-3-46" text:style-name="divisie">
            <text:p text:style-name="kop_level1">Artikel 38 Opheffing (artikel 33)</text:p>
            <text:p text:style-name="al">In dit artikel is lid 2 geschrapt, omdat het verwezen artikel is geschrapt en hierop is ook de Wgr van toepassing.</text:p>
            <text:p text:style-name="al"/>
          </text:section>
          <text:section text:name="divisie_id1-3-2-3-47" text:style-name="divisie">
            <text:p text:style-name="kop_level1">Artikel 39 Geschillen (artikel 34)</text:p>
            <text:p text:style-name="al">Dit artikel is, behoudens enige tekstuele aanpassingen, ongewijzigd.</text:p>
            <text:p text:style-name="al"/>
          </text:section>
          <text:section text:name="divisie_id1-3-2-3-48" text:style-name="divisie">
            <text:p text:style-name="kop_level1">Nieuw artikel 35 (artikel 35)</text:p>
            <text:p text:style-name="al">Hierin is bepaald dat de huidige (oude tekst van de) gemeenschappelijke regeling wordt ingetrokken.</text:p>
            <text:p text:style-name="al"/>
          </text:section>
          <text:section text:name="divisie_id1-3-2-3-49" text:style-name="divisie">
            <text:p text:style-name="kop_level1">Artikel 40 Duur regeling (Inwerkingtreding en duur regeling artikel 35)</text:p>
            <text:p text:style-name="al">De duur van de GR Grondbank is gewijzigd naar 2025. De reden hiervoor is dat hierdoor de leningenportefeuille aangepast kan worden en hierdoor risico's voor de Grondbank verminderd worden. Verder is het artikel aangevuld met de mogelijkheid van het AB om eenmalig de duur van de GR Grondbank met vijf jaar te verlengen. Dit kan alleen maar na de evaluatie zoals bedoeld in het nieuwe artikel 30. De regeling treedt in werking op de dag na de datum van uitgifte van de Staatscourant waarin zij wordt geplaatst.</text:p>
            <text:p text:style-name="al"/>
          </text:section>
          <text:section text:name="divisie_id1-3-2-3-50" text:style-name="divisie">
            <text:p text:style-name="kop_level1">Artikel 41</text:p>
            <text:p text:style-name="al">Dit artikel was al vervallen en is nu uit de tekst gehaald.</text:p>
            <text:p text:style-name="al"/>
          </text:section>
          <text:section text:name="divisie_id1-3-2-3-51" text:style-name="divisie">
            <text:p text:style-name="kop_level1">Artikel 42 Niet voorziene gevallen (Artikel 367)</text:p>
            <text:p text:style-name="al">Dit artikel is ongewijzigd.</text:p>
            <text:p text:style-name="al"/>
          </text:section>
          <text:section text:name="divisie_id1-3-2-3-52" text:style-name="divisie">
            <text:p text:style-name="kop_level1">Artikel 43</text:p>
            <text:p text:style-name="al">Dit artikel was al vervallen en is nu uit de tekst gehaald.</text:p>
            <text:p text:style-name="al"/>
          </text:section>
          <text:section text:name="divisie_id1-3-2-3-53" text:style-name="divisie">
            <text:p text:style-name="kop_level1">Artikel 44 Citeertitel (Artikel 38)</text:p>
            <text:p text:style-name="al">Dit artikel is ongewijzigd.</text:p>
            <text:p text:style-name="al"/>
          </text:section>
          <text:section text:name="divisie_id1-3-2-3-54" text:style-name="divisie">
            <text:p text:style-name="kop_level1">Artikel 45</text:p>
            <text:p text:style-name="al">Dit artikel was al vervallen en is nu uit de tekst gehaa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0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0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0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Grondbank RZG Zuidplas 2015</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003</meta:user-defined>
    <meta:user-defined meta:name="OVERHEIDop.StcrtID/DC.identifier">stcrt-2015-49003</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externeBijlage">exb-2015-34896</meta:user-defined>
    <meta:user-defined meta:name="OVERHEID.Provincie/DC.spatial">Zuid-Holland</meta:user-defined>
    <meta:user-defined meta:name="OVERHEIDop.versieInformatie"/>
  </office:meta>
</office:document-meta>
</file>