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08 Ontwerp omgevingsvergunning Heerenweg 166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2.12 Wabo</text:p>
            <text:p text:style-name="common-al">Onderwerp: ontwerp omgevingsvergunning</text:p>
            <text:p text:style-name="common-al">Plangebied: Heereneweg 166, 1768 BJ Barsingerhorn</text:p>
            <text:p text:style-name="common-al">Doel plan: Brandveilig gebruik Stichting Joy Living</text:p>
            <text:p text:style-name="tussenkopcur">
            <text:span text:style-name="nadrukvet">Ter inzage</text:span>
          </text:p>
            <text:p text:style-name="common-al">U kunt de ontwerp omgevingsvergunning met de bijbehorende stukken van 20 februari 2015 tot en met 2 april 2015 inzien tijdens de openingstijden in het gemeentekantoor in MFA De Ontmoeting, De Verwachting 1, 1761 VM in Anna Paulowna Wilt u meer informatie? Maak dan telefonisch een afspraak via telefoonnummer 088-321 5000.</text:p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tussenkopcur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Westerhof 14, 1733 VJ Nieuwe Niedorp.</text:p>
            <text:p text:style-name="tussenkopcur">
            <text:span text:style-name="nadrukvet">Mondeling</text:span>
          </text:p>
            <text:p text:style-name="last-al">Voor een mondelinge zienswijze kunt u een afspraak maken met mevrouw Mona Koning via telefoonnummer 088-321 5000. U kunt hiervoor tot en met 18 december 2014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89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9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9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08 Ontwerp omgevingsvergunning Heerenweg 166 Barsingerh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9</meta:user-defined>
    <meta:user-defined meta:name="OVERHEIDop.publicationIssue">4895</meta:user-defined>
    <meta:user-defined meta:name="OVERHEIDop.StcrtID/DC.identifier">stcrt-2015-489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4187</meta:user-defined>
    <meta:user-defined meta:name="OVERHEIDop.externeBijlage">exb-2015-4188</meta:user-defined>
    <meta:user-defined meta:name="OVERHEIDop.externeBijlage">exb-2015-4189</meta:user-defined>
    <meta:user-defined meta:name="OVERHEIDop.externeBijlage">exb-2015-4190</meta:user-defined>
    <meta:user-defined meta:name="OVERHEIDop.externeBijlage">exb-2015-4191</meta:user-defined>
    <meta:user-defined meta:name="OVERHEID.Gemeente/DC.spatial">Hollands Kroon</meta:user-defined>
    <meta:user-defined meta:name="OVERHEIDop.versieInformatie"/>
  </office:meta>
</office:document-meta>
</file>