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3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Conservator Scheeps- en Industrieel Onderhoud B.V,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Milieu heeft op 26 oktober 2015 van Conservator Scheeps- en Industrieel Onderhoud B.V. te Rotterdam een verzoek ontvangen om de inzamelvergunning van 21 december 2011 (met kenmerk BIASAS1101/DUA1134479) in te trekken. De Staatssecretaris is voornemens de aan Conservator Scheeps- en Industrieel Onderhoud B.V. verleende vergunning op grond van de Wet milieubeheer (Wm) in te trekken. Er worden door Conservator Scheeps- en Industrieel Onderhoud B.V. geen inzamelactiviteiten meer uitgevoerd.</text:p>
      <text:p text:style-name="ifm_p_mt.3.7mm_ifm">De Staatssecretaris meent dat het belang van het doelmatig beheer van gevaarlijke afvalstoffen zich niet verzet tegen de voorgenomen intrekking.</text:p>
      <text:p text:style-name="ifm_p_mt.3.7mm_ifm">Het ontwerpbesluit en de daarbij behorende stukken liggen vanaf 4 januari 2016 ter inzage bij de Inspectie Leefomgeving en Transport, Graadt van Roggenweg 500 te Utrecht, op werkdagen van 8.30-17.00 uur. U dient vooraf echter wel een afspraak te maken (tel: 088 – 489 0000). 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933</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933</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trekking inzamelvergunning Conservator Scheeps- en Industrieel Onderhoud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2992LA1</meta:user-defined>
    <meta:user-defined meta:name="OVERHEIDop.StcrtID/DCTERMS.isReplacedBy"/>
    <meta:user-defined meta:name="OVERHEIDop.StcrtID/DCTERMS.requires"/>
    <meta:user-defined meta:name="OVERHEIDop.pagina"/>
    <meta:user-defined meta:name="OVERHEIDop.StcrtID/DC.identifier">stcrt-2015-48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93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trekking inzamelvergunning Conservator Scheeps- en Industrieel Onderhoud B.V, Inspectie Leefomgeving en Transport</meta:user-defined>
    <meta:user-defined meta:name="DCTERMS.W3CDTF/DCTERMS.available">2015-12-31</meta:user-defined>
    <meta:user-defined meta:name="OVERHEIDop.Ruimtelijkplan/OVERHEIDop.bekendmakingBetreffendePlan"/>
  </office:meta>
</office:document-meta>
</file>