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3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inzamelvergunning gemeente Assen, Inspectie Leefomgeving en Transport</text:h>
      <text:h text:style-name="ifm_p_font.bold_mt.7.4mm_page.keep-with-next_ifm" text:outline-level="4">Kennisgeving van het ontwerpbesluit naar aanleiding van een verzoek tot het intrekken van de inzamelvergunning</text:h>
      <text:h text:style-name="ifm_p_font.bold-italic_mt.5.08mm_page.keep-with-next_ifm" text:outline-level="5">Wet milieubeheer</text:h>
      <text:p text:style-name="ifm_p_mt.4.23mm_ifm">De Staatssecretaris van Infrastructuur en Milieu heeft op 29 september 2015 van de gemeente Assen een verzoek ontvangen om de inzamelvergunning van 15 april 2013 (met kenmerk BIAKGA1202/2013008) in te trekken. De Staatssecretaris is voornemens de aan de gemeente Assen verleende vergunning op grond van de Wet milieubeheer (Wm) in te trekken. Er worden door de gemeente Assen geen inzamelactiviteiten meer uitgevoerd.</text:p>
      <text:p text:style-name="ifm_p_mt.3.7mm_ifm">De Staatssecretaris meent dat het belang van het doelmatig beheer van gevaarlijke afvalstoffen zich niet verzet tegen de voorgenomen intrekking.</text:p>
      <text:p text:style-name="ifm_p_mt.3.7mm_ifm">Het ontwerpbesluit en de daarbij behorende stukken liggen vanaf 4 januari 2016 ter inzage bij de Inspectie Leefomgeving en Transport, Graadt van Roggenweg 500 te Utrecht, op werkdagen van 8.30-17.00 uur. U dient vooraf echter wel een afspraak te maken (tel: 088 – 489 0000). 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931</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931</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trekking inzamelvergunning gemeente Assen,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9403AD69</meta:user-defined>
    <meta:user-defined meta:name="OVERHEIDop.StcrtID/DCTERMS.isReplacedBy"/>
    <meta:user-defined meta:name="OVERHEIDop.StcrtID/DCTERMS.requires"/>
    <meta:user-defined meta:name="OVERHEIDop.pagina"/>
    <meta:user-defined meta:name="OVERHEIDop.StcrtID/DC.identifier">stcrt-2015-48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93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Ontwerpbesluit intrekking inzamelvergunning gemeente Assen, Inspectie Leefomgeving en Transport</meta:user-defined>
    <meta:user-defined meta:name="DCTERMS.W3CDTF/DCTERMS.available">2015-12-31</meta:user-defined>
    <meta:user-defined meta:name="OVERHEIDop.Ruimtelijkplan/OVERHEIDop.bekendmakingBetreffendePlan"/>
  </office:meta>
</office:document-meta>
</file>