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OUTELANDELANGENDAM 2,4 EN DUINWEG 3 T/M 13 (ONEVENGENUMMERD)  EN DE BELLINK 5 ,UITGEBREIDE OMGEVINGSVERGUNNINGTE ZOUTEL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wij op grond van artikel 2.12, lid 1, sub a onder 3 Wet algemene bepalingen omgevingsrecht een omgevingsvergunning hebben verleend voor het realiseren van circa 1200 m² vloeroppervlak voor detail- en horecafuncties, 19 gestapelde recreatieappartementen en twee grondgebonden woningen de aan de Langendam 2 t/m 4 en Duinweg 3 t/m 13 en de Bellink 5 te Zoutelande en het handelen in strijd met regels ruimtelijke ordening. De digitale omgevingsvergunning en de ruimtelijke onderbouwing van 24 december t/m 3 februari 2016 liggen ter inzage op het gemeentehuis. De digitale omgevingsvergunning is in te zien via <text:span text:style-name="nadrukondlijn">www.ruimtelijkeplannen.nl</text:span> onder plannummer NL.IMRO.0717.0094OVResSoZld-VG01. Van 24 december t/m 3 februari 2016 kunnen belanghebbenden die tijdig een zienswijze hebben ingediend op de ontwerp omgevingsvergunning een beroepschrift indienen bij de Rechtbank Zeeland/West-Brabant, Team Bestuursrecht, Postbus 90006, 4800 DH Breda. De omgevingsvergunning treedt in werking op 5 februari 2016, tenzij bij de Rechtbank een verzoek om een voorlopige voorziening wordt ingediend. In dat geval treedt de omgevingsvergunning in werking nadat op dat verzoek is beslist. Mocht u over deze omgevingsvergunning nog vragen hebben, dan kunt u contact opnemen met Arnoud de Looff, tel. (0118) 555 233 of mail naar a.de.looff@veere.nl</text:p>
            <text:p text:style-name="common-al">Domburg, 30 december 2015</text:p>
            <text:p text:style-name="common-al">Burgemeester en wethouders van Veere,</text:p>
            <text:p text:style-name="common-al">De secretaris,		De burgemeester</text:p>
            <text:p text:style-name="last-al">J.F.M. Steinbusch	R.J. van der Zw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90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LANGENDAM 2,4 EN DUINWEG 3 T/M 13 (ONEVENGENUMMERD)  EN DE BELLINK 5 ,UITGEBREIDE OMGEVINGSVERGUNNINGTE ZOUTELAN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908</meta:user-defined>
    <meta:user-defined meta:name="OVERHEIDop.StcrtID/DC.identifier">stcrt-2015-48908</meta:user-defined>
    <meta:user-defined meta:name="OVERHEID.TaxonomieBeleidsagenda/OVERHEID.category">Huisvesting | Organisatie en beleid</meta:user-defined>
    <meta:user-defined meta:name="OVERHEIDop.Ruimtelijkplan/OVERHEIDop.bekendmakingBetreffendePlan">NL.IMRO.0717.0094OVResSoZld-VG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De Bellink</meta:user-defined>
    <meta:user-defined meta:name="OVERHEID.PostcodeHuisnummer/OVERHEIDop.postcodeHuisnummer">4374XZ 40</meta:user-defined>
    <meta:user-defined meta:name="OVERHEIDop.straatnaam">Strand Zoutelande</meta:user-defined>
    <meta:user-defined meta:name="OVERHEID.PostcodeHuisnummer/OVERHEIDop.postcodeHuisnummer">4374EA 3</meta:user-defined>
    <meta:user-defined meta:name="OVERHEIDop.straatnaam">Dui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82 391833</meta:user-defined>
    <meta:user-defined meta:name="OVERHEID.EPSG28992/DC.spatial">23253 391650</meta:user-defined>
    <meta:user-defined meta:name="OVERHEID.EPSG28992/DC.spatial">22985 391824</meta:user-defined>
    <meta:user-defined meta:name="OVERHEIDop.versieInformatie"/>
  </office:meta>
</office:document-meta>
</file>