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Herenweg 4 te Aagtekerke onherroepel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2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bestemmingsplan is door de gemeenteraad op 1 oktober 2015 vastgesteld. Tegen het besluit van de gemeenteraad is geen beroep ingesteld bij de Afdeling Bestuursrechtspraak van de Raad van State. Daarmee is het bestemmingsplan op 3 december 2015 onherroepelijk geworden. Het digitale bestemmingsplan is beschikbaar gesteld op www.ruimtelijkeplannen.nl en is te vinden onder plannummer NL.IMRO.0717.0078BPBgbGH-VG01. Ook is het bestemmingsplan in te zien op de gemeentelijke website www.veere.nl, Wonen en (ver)bouwen, Ruimtelijke plannen buiten de kernen, Aagtekerke, Herenweg 4.</text:p>
            <text:p text:style-name="common-al">Daarnaast is de op 15 oktober 2015 verleende omgevingsvergunning voor de activiteit bouwen en het oprichten, veranderen of in werking hebben van een inrichting (milieu) ten behoeve van het uitbreiden van een varkenshouderij (iv) onherroepelijk.</text:p>
            <text:p text:style-name="common-al">Domburg, 30 december 2015</text:p>
            <text:p text:style-name="common-al">Burgemeester en wethouders van Veere,</text:p>
            <text:p text:style-name="common-al">De secretaris,		De burgemeester</text:p>
            <text:p text:style-name="last-al">J.F.M. Steinbusch	R.J. van der Zw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902</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8902</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8902</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temmingsplan Herenweg 4 te Aagtekerke onherroepelijk</meta:user-defined>
    <meta:user-defined meta:name="OVERHEIDop.doctype">Officiële Publicaties, versie 1.1</meta:user-defined>
    <meta:user-defined meta:name="DCTERMS.W3CDTF/OVERHEIDop.jaargang">2015</meta:user-defined>
    <meta:user-defined meta:name="DCTERMS.W3CDTF/DCTERMS.available">2015-12-30</meta:user-defined>
    <meta:user-defined meta:name="OVERHEIDop.publicationIssue">48902</meta:user-defined>
    <meta:user-defined meta:name="OVERHEIDop.StcrtID/DC.identifier">stcrt-2015-48902</meta:user-defined>
    <meta:user-defined meta:name="OVERHEID.TaxonomieBeleidsagenda/OVERHEID.category">Economie | Organisatie en beleid</meta:user-defined>
    <meta:user-defined meta:name="OVERHEIDop.Ruimtelijkplan/OVERHEIDop.bekendmakingBetreffendePlan">NL.IMRO.0717.0078BPBgbGH-VG01</meta:user-defined>
    <meta:user-defined meta:name="OVERHEID.Organisatietype/OVERHEID.organisationType">gemeente</meta:user-defined>
    <meta:user-defined meta:name="OVERHEID.Gemeente/DC.creator">Veere</meta:user-defined>
    <meta:user-defined meta:name="OVERHEID.Informatietype/DC.type">officiële publicatie</meta:user-defined>
    <dc:language>nl</dc:language>
    <meta:user-defined meta:name="OVERHEID.PostcodeHuisnummer/OVERHEIDop.postcodeHuisnummer">4363NS 4</meta:user-defined>
    <meta:user-defined meta:name="OVERHEIDop.woonplaats">Aagtekerke</meta:user-defined>
    <meta:user-defined meta:name="OVERHEIDop.straatnaam">Heren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2925 396793</meta:user-defined>
    <meta:user-defined meta:name="OVERHEIDop.versieInformatie"/>
  </office:meta>
</office:document-meta>
</file>