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Vakantiepark Boschvoort, Koeveringsedijk Sint-Oedenrode” naar aanleiding van de tussenuitspraak van de Raad van Sta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nt-Oedenrode maken op grond van artikel 3.8 van de Wet ruimtelijke ordening bekend dat de gemeenteraad op 17 december 2015 het bestemmingsplan “Vakantiepark Boschvoort, Koeveringsedijk Sint-Oedenrode” gewijzigd heeft vastgesteld. </text:p>
            <text:p text:style-name="common-al">Dit besluit volgt uit de tussenuitspraak van 9 september 2015 met nummer 201502428/1/R3 van de Afdeling bestuursrechtspraak van de Raad van State.</text:p>
            <text:p text:style-name="common-al"/>
            <text:p text:style-name="common-al">
            <text:span text:style-name="nadrukcur">Bestuurlijke lus</text:span>
          </text:p>
            <text:p text:style-name="common-al">Op dit vaststellingsbesluit is artikel 8:51d van de Algemene wet bestuursrecht (‘bestuurlijke lus’) van toepassing. De gemeenteraad heeft van de Afdeling opdracht gekregen om het vaststellingsbesluit van 29 januari 2015 aan te passen zonder dat de gehele procedure van het bestemmingsplan opnieuw gevolgd hoeft te worden.</text:p>
            <text:p text:style-name="common-al"/>
            <text:p text:style-name="common-al">
            <text:span text:style-name="nadrukcur">Wijziging</text:span>
          </text:p>
            <text:p text:style-name="common-al">Het bestemmingsplan “Vakantiepark Boschvoort, Koeveringsedijk Sint-Oedenrode” maakt de realisering van een vakantiepark mogelijk door uitbreiding van de bestaande recreatiebestemming aan de Koeveringsedijk 5. </text:p>
            <text:p text:style-name="common-al">Het bestemmingsplan is conform de opdracht van de Afdeling gewijzigd. Met de wijziging wordt in het plan vastgelegd waar het zwembad, de (ondergeschikte) horeca, de receptie, de campingwinkel en het parkeerterrein mogen komen. Daarnaast wordt de maximale oppervlakte van het zwembad in het plan vastgelegd.</text:p>
            <text:p text:style-name="common-al"/>
            <text:p text:style-name="common-al">
            <text:span text:style-name="nadrukcur">Inzage</text:span>
          </text:p>
            <text:p text:style-name="common-al">Het gewijzigd vastgestelde bestemmingsplan “Vakantiepark Boschvoort, Koeveringsedijk Sint-Oedenrode” (NL.IMRO.0846.BP2012BUI01BOSCHV-vg02) en het raadsbesluit liggen met ingang van woensdag 30 december 2015 tot en met dinsdag 9 februari 2016 ter inzage op het publieksplein van het gemeentehuis aan het Burgemeester Wernerplein 1 te Sint-Oedenrode. Het gemeentehuis is op werkdagen geopend tussen 9.00 en 12.30 uur. Tevens is het gewijzigd vastgestelde bestemmingsplan “Vakantiepark Boschvoort, Koeveringsedijk Sint-Oedenrode” raadpleegbaar op de landelijke voorziening http://www.ruimtelijkeplannen.nl</text:p>
            <text:p text:style-name="common-al"/>
            <text:p text:style-name="common-al">
            <text:span text:style-name="nadrukcur">Beroep </text:span>
          </text:p>
            <text:p text:style-name="common-al">Vanaf woensdag 30 december 2015 tot en met dinsdag 9 februari 2016 kunnen belanghebbenden schriftelijk beroep instellen tegen de wijzigingen ten opzichte van het eerder vastgestelde bestemmingsplan “Vakantiepark Boschvoort, Koeveringsedijk Sint-Oedenrode” . Het beroepschrift moet worden ingediend bij de Afdeling Bestuursrechtspraak van de Raad van State, Postbus 20019, 2500 EA ’s-Gravenhage. </text:p>
            <text:p text:style-name="common-al">Een ingediend beroepschrift schorst niet de werking van het bestemmingsplan. U moet dan tevens een verzoek om een voorlopige voorziening indienen bij de Voorzitter van de Afdeling Bestuursrechtspraak van de Raad van State. </text:p>
            <text:p text:style-name="common-al"/>
            <text:p text:style-name="common-al">
            <text:span text:style-name="nadrukcur">Inwerkingtreding bestemmingsplan</text:span>
          </text:p>
            <text:p text:style-name="common-al">Het besluit van de gemeenteraad omtrent de vaststelling van bestemmingsplan “Vakantiepark Boschvoort, Koeveringsedijk Sint-Oedenrode” treedt in werking met ingang van de dag na die waarop de beroepstermijn afloopt. Indien binnen de beroepstermijn, naast het indienen van een beroep, een verzoek om voorlopige voorziening bij de Voorzitter van de Afdeling Bestuursrechtspraak van de Raad van State wordt ingediend, treedt het besluit tot vaststelling niet eerder in werking dan nadat op dat verzoek is beslist.</text:p>
            <text:p text:style-name="last-al">Zowel voor het indienen van een beroepschrift als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96</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896</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896</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Vakantiepark Boschvoort, Koeveringsedijk Sint-Oedenrode” naar aanleiding van de tussenuitspraak van de Raad van State.</meta:user-defined>
    <meta:user-defined meta:name="OVERHEIDop.doctype">Officiële Publicaties, versie 1.1</meta:user-defined>
    <meta:user-defined meta:name="DCTERMS.W3CDTF/OVERHEIDop.jaargang">2015</meta:user-defined>
    <meta:user-defined meta:name="DCTERMS.W3CDTF/DCTERMS.available">2015-12-28</meta:user-defined>
    <meta:user-defined meta:name="OVERHEIDop.publicationIssue">48896</meta:user-defined>
    <meta:user-defined meta:name="OVERHEIDop.StcrtID/DC.identifier">stcrt-2015-48896</meta:user-defined>
    <meta:user-defined meta:name="OVERHEID.TaxonomieBeleidsagenda/OVERHEID.category">Ruimte en infrastructuur | Organisatie en beleid</meta:user-defined>
    <meta:user-defined meta:name="OVERHEIDop.Ruimtelijkplan/OVERHEIDop.bekendmakingBetreffendePlan">NL.IMRO.0846.BP2012BUI01BOSCHV-vg02</meta:user-defined>
    <meta:user-defined meta:name="OVERHEID.Organisatietype/OVERHEID.organisationType">gemeente</meta:user-defined>
    <meta:user-defined meta:name="OVERHEID.Gemeente/DC.creator">Sint-Oedenrod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int-Oedenrode</meta:user-defined>
    <meta:user-defined meta:name="OVERHEIDop.versieInformatie"/>
  </office:meta>
</office:document-meta>
</file>