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Streek, partiële herziening Oude Rijksweg 337 te Rou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vanaf woensdag 30 december 2015 voor een periode van zes weken het ontwerpbestemmingsplan ‘De Streek, partiële herziening Oude Rijksweg 337 te Rouveen’<text:span text:style-name="nadrukvet"/>met bijbehorende stukken ter inzage ligt. Het plan voorziet in het wijzigen van de woonbestemming naar een maatschappelijke bestemming voor het kunnen realiseren van een pastoriewoning en kerkelijke activiteiten op dit perceel, na vervangende nieuwbouw (voor een deel) van het huidige pand. </text:p>
            <text:p text:style-name="common-al"/>
            <text:p text:style-name="common-al">Het ontwerpbestemmingsplan ligt binnen genoemde termijn voor een ieder ter inzage bij de publieksbalie Fysieke Leefomgeving, Binnenweg 26, 7951 DE te Staphorst. Ook is het plan in pdf-formaat te raadplegen via de website <text:a xlink:href="http://www.staphorst.nl" xlink:type="simple"><text:span text:style-name="nadrukondlijn">www.staphorst.nl</text:span></text:a> &gt; Publicaties &gt; bekendmakingen &gt; Bestemmingsplan. Daarnaast is het ontwerpbestemmingsplan raadpleegbaar op: <text:a xlink:href="http://www.ruimtelijkeplannen.nl/web-roo/roo/bestemmingsplannen_p?planidn=NL.IMRO.0180.2102015003-ON01" xlink:type="simple">http://www.ruimtelijkeplannen.nl/web-roo/roo/bestemmingsplannen_p?planidn=NL.IMRO.0180.2102015003-ON01</text:a>. De digitale bestanden zijn beschikbaar op: <text:a xlink:href="http://roplannen.gemeentedocumenten.nl/staphorstplannen//NL.IMRO.0180.2102015003-" xlink:type="simple">http://roplannen.gemeentedocumenten.nl/staphorstplannen//NL.IMRO.0180.2102015003-</text:a>.</text:p>
            <text:p text:style-name="common-al"/>
            <text:p text:style-name="last-al">Gedurende de termijn van terinzagelegging kan een ieder naar keuze schriftelijk of mondeling een zienswijze naar voren brengen over het plan bij de gemeenteraad van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63</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63</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863</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De Streek, partiële herziening Oude Rijksweg 337 te Rouveen</meta:user-defined>
    <meta:user-defined meta:name="OVERHEIDop.doctype">Officiële Publicaties, versie 1.1</meta:user-defined>
    <meta:user-defined meta:name="DCTERMS.W3CDTF/OVERHEIDop.jaargang">2015</meta:user-defined>
    <meta:user-defined meta:name="DCTERMS.W3CDTF/DCTERMS.available">2015-12-29</meta:user-defined>
    <meta:user-defined meta:name="OVERHEIDop.publicationIssue">48863</meta:user-defined>
    <meta:user-defined meta:name="OVERHEIDop.StcrtID/DC.identifier">stcrt-2015-48863</meta:user-defined>
    <meta:user-defined meta:name="OVERHEID.TaxonomieBeleidsagenda/OVERHEID.category">Bestuur | Organisatie en beleid</meta:user-defined>
    <meta:user-defined meta:name="OVERHEIDop.Ruimtelijkplan/OVERHEIDop.bekendmakingBetreffendePlan">NL.IMRO.0180.2102015003-ON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aphorst</meta:user-defined>
    <meta:user-defined meta:name="OVERHEIDop.versieInformatie"/>
  </office:meta>
</office:document-meta>
</file>