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4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wet en Activiteitenbesluit milieubeheer, Rijkswaterstaat</text:h>
      <text:p text:style-name="ifm_p_mt.7.4mm_ifm">De Minister van Infrastructuur en Milieu maakt bekend op 28 december 2015 een vergunning op grond van de Waterwet verleend te hebben aan Caldic Chemie B.V. te Europoort Rotterdam. De vergunning betreft het toestaan van het afvoeren van waswater afkomstig van de gaswasinstallatie tijdens onderhoud of storing aan de incinerator naar de eigen Afvalwaterzuiveringsinstallatie (AWZI). Daarnaast is er op grond van het Activiteitenbesluit milieubeheer een maatwerkvoorschrift verleend voor het in beperkte mate toestaan van chemicaliën aan het koelwater. Het besluit is niet gewijzigd ten opzichte van het ontwerp.</text:p>
      <text:h text:style-name="ifm_p_font.bold_mt.5.08mm_page.keep-with-next_ifm" text:outline-level="4">Terinzagelegging</text:h>
      <text:p text:style-name="ifm_p_mt.4.23mm_ifm">Het besluit, met bijbehorende stukken, ligt vanaf 31 december 2015 tot en met</text:p>
      <text:p text:style-name="ifm_p_mt.3.7mm_ifm">10 februari 2016 ter inzage bij:</text:p>
      <text:p text:style-name="ifm_p_indent.-5mm_mleft.5mm_ifm">•<text:tab/>Rijkswaterstaat West-Nederland Zuid, Boompjes 200, Rotterdam. Op werkdagen van 09.00 tot 12.00 uur en van 13.00 tot 16.00 uur en buiten deze uren na een vooraf gemaakte afspraak (telefoon: 06 11 04 04 79 of 06 27 85 64 44,</text:p>
      <text:p text:style-name="ifm_p_indent.-5mm_mleft.5mm_ifm">•<text:tab/>fax: 010 402 70 81);</text:p>
      <text:p text:style-name="ifm_p_indent.-5mm_mleft.5mm_ifm">•<text:tab/>het gemeentehuis van de gemeente Westvoorne, Raadhuislaan 6, Rockanje. Op werkdagen van 08.30 tot 12.00 uur, woensdagmiddag 13.30 tot 18.30 uur en buiten deze uren na een vooraf gemaakte afspraak (telefoon: 0181 40 80 00, fax: 0181 40 80 99, e-mail: gemeente@westvoorne.nl).</text:p>
      <text:h text:style-name="ifm_p_font.bold_mt.5.08mm_page.keep-with-next_ifm" text:outline-level="4">Beroep</text:h>
      <text:p text:style-name="ifm_p_mt.4.23mm_ifm">Tegen bovengenoemd besluit kan vanaf 31 december 2015 tot en met 10 februar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8 december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p 06 11 04 04 79 of 06 27 85 64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845</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845</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wet en Activiteitenbesluit milieubeheer,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8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4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wet en Activiteitenbesluit milieubeheer, Rijkswaterstaat</meta:user-defined>
    <meta:user-defined meta:name="DCTERMS.W3CDTF/DCTERMS.available">2015-12-30</meta:user-defined>
    <meta:user-defined meta:name="OVERHEIDop.Ruimtelijkplan/OVERHEIDop.bekendmakingBetreffendePlan"/>
  </office:meta>
</office:document-meta>
</file>