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ontwerpbestemmingsplan 'Immanuelhof 's-Gravendeel'</text:p>
          </table:table-cell>
          <table:table-cell office:value-type="string" table:style-name="staatscourantkop.B.cell">
            <text:section text:name="plaatje_id1-3-1-1" text:style-name="plaatje">
              <text:p text:style-name="illustratie_id1-3-1-1-1"><draw:frame draw:style-name="illustratie_id1-3-1-1-1" text:anchor-type="paragraph" svg:width="40mm" svg:height="8.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innenmaas maken, ingevolge artikel 1.3.1 van het Besluit ruimtelijke ordening (Bro) bekend dat een nieuw bestemmingsplan wordt voorbereid voor de percelen nabij Immanuelhof 1 in ’s-Gravendeel. Met het bestemmingsplan ‘Immanuelhof ‘s-Gravendeel’ wordt het planologisch mogelijk gemaakt om op deze locatie maximaal 50 woningen te realiseren. </text:p>
            <text:p text:style-name="common-al"/>
            <text:p text:style-name="common-al">Het betreffende voorontwerpbestemmingsplan is inmiddels opgesteld en ligt op grond van de gemeentelijke inspraakverordening van 21 december 2015 tot en met 1 februari 2016 voor een ieder ter inzage in het gemeentehuis. Ook is het voorontwerpbestemmingsplan te raadplegen via de website van gemeente Binnenmaas, www.binnenmaas.nl onder ‘Actueel / Bekendmakingen en besluiten’ en via de website: <text:a xlink:href="http://www.ruimtelijkeplannen.nl/" xlink:type="simple">www.ruimtelijkeplannen.nl</text:a> onder NL.IMRO. 0585.BPGRVDLImmanuelhof-VO01. </text:p>
            <text:p text:style-name="common-al"/>
            <text:p text:style-name="common-al">Tijdens de periode dat het voorontwerpbestemmingsplan ter inzage ligt, kan een ieder schriftelijk of mondeling een inspraakreactie indienen. Een schriftelijke inspraakreactie kan worden gericht aan het college van burgemeester en wethouders van de gemeente Binnenmaas, Postbus 5455, 3299 ZH Maasdam. Voor het geven van een mondelinge reactie of voor een meer uitgebreide toelichting kan telefonisch of online een afspraak worden gemaakt met de balie Omgevingszaken. </text:p>
            <text:p text:style-name="common-al"/>
            <text:p text:style-name="common-al">Maasdam, 18 december 2015</text:p>
            <text:p text:style-name="common-al">Burgemeester en wethouders van gemeente Binnenmaas,</text:p>
            <text:p text:style-name="common-al"/>
            <text:p text:style-name="common-al">de secretaris,　　　　　　　　　　　　　　　　　　　　　　　　　　　　　　　 de burgemeester,</text:p>
            <text:p text:style-name="common-al">mr. R.P.B.M. Brekelmans mr. drs. A.J. Borgdorff</text:p>
            <text:p text:style-name="common-al"/>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8844</text:span><text:line-break/><text:date style:data-style-name="dag" text:fixed="true" text:date-value="2015-12-28"/><text:line-break/><text:date style:data-style-name="jaar" text:fixed="true" text:date-value="2015-12-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8844</text:span><text:date style:data-style-name="nicedate" text:fixed="true" text:date-value="2015-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8844</text:span><text:date style:data-style-name="nicedate" text:fixed="true" text:date-value="2015-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oorontwerpbestemmingsplan 'Immanuelhof 's-Gravendeel'</meta:user-defined>
    <meta:user-defined meta:name="OVERHEIDop.doctype">Officiële Publicaties, versie 1.1</meta:user-defined>
    <meta:user-defined meta:name="DCTERMS.W3CDTF/OVERHEIDop.jaargang">2015</meta:user-defined>
    <meta:user-defined meta:name="DCTERMS.W3CDTF/DCTERMS.available">2015-12-28</meta:user-defined>
    <meta:user-defined meta:name="OVERHEIDop.publicationIssue">48844</meta:user-defined>
    <meta:user-defined meta:name="OVERHEIDop.StcrtID/DC.identifier">stcrt-2015-48844</meta:user-defined>
    <meta:user-defined meta:name="OVERHEID.TaxonomieBeleidsagenda/OVERHEID.category">Ruimte en infrastructuur | Organisatie en beleid</meta:user-defined>
    <meta:user-defined meta:name="OVERHEIDop.Ruimtelijkplan/OVERHEIDop.bekendmakingBetreffendePlan">NL.IMRO.0585.BPGRVDLImmanuelhof-VO01</meta:user-defined>
    <meta:user-defined meta:name="OVERHEID.Organisatietype/OVERHEID.organisationType">gemeente</meta:user-defined>
    <meta:user-defined meta:name="OVERHEID.Gemeente/DC.creator">Binnenmaas</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Binnenmaas</meta:user-defined>
    <meta:user-defined meta:name="OVERHEIDop.versieInformatie"/>
  </office:meta>
</office:document-meta>
</file>