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3 vakantiewoningen op het adres Adornisdijk 3B, 3C en 3D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8 augustus 2015 besloten een verklaring van geen bedenkingen af te geven voor het bouwen van 3 recreatiewoningen aan de Adornisdijk 3B, 3C en 3D te Nieuwvliet.</text:p>
            <text:p text:style-name="common-al">Burgemeester en wethouders van Gemeente Sluis maken bekend dat zij in het kader van de Wet algemene bepalingen omgevingsrecht vergunning hebben verleend voor het bouwen van 3 vakantiewoningen, op de locatie Adornisdijk 3B, 3C en 3D te Nieuwvliet.</text:p>
            <text:p text:style-name="common-al">U kunt de betreffende stukken van 30 december 2015 tot en met 10 februari 2016(zes weken) tijdens openingstijden inzien in het Klanten Contact Centrum, Nieuwstraat 22 te Oostburg. Het plan is digitaal raadpleegbaar via www.ruimtelijkeplannen.nl met planidentificatie NL.IMRO.1714.oglerivage-VG01</text:p>
            <text:p text:style-name="common-al">Tegen dit besluit tot verlenen omgevingsvergunning kunnen belanghebbende binnen zes weken na de dag van <text:span text:style-name="nadrukondlijn">publicatie</text:span>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Degenen die zienswijzen hebben ingebracht tegen de ontwerp beschikking.</text:p>
              </text:list-item>
              <text:list-item text:style-override="id1-3-2-1-1-7-2">
                <text:number>•</text:number>
                <text:p text:style-name="al">De adviseurs die gebruik hebben gemaakt van de mogelijkheid advies uit te brengen over de ontwerp beschikking.</text:p>
              </text:list-item>
              <text:list-item text:style-override="id1-3-2-1-1-7-3">
                <text:number>•</text:number>
                <text:p text:style-name="al">Belanghebbenden aan wie redelijkerwijs niet kan worden verweten geen zienswijzen te hebben ingebracht tegen de ontwerp beschikk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Oostburg, 30 december 2015</text:p>
            <text:p text:style-name="common-al">BURGEMEESTER EN WETHOUDERS VAN SLUIS,</text:p>
            <text:p text:style-name="common-al">A.M.M. Jetten, burgemeester</text:p>
            <text:p text:style-name="last-al">S.I. de Kievit-Minnaert,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3 vakantiewoningen op het adres Adornisdijk 3B, 3C en 3D te Nieuwvliet (gemeente Sluis)</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33</meta:user-defined>
    <meta:user-defined meta:name="OVERHEIDop.StcrtID/DC.identifier">stcrt-2015-4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4PX 3</meta:user-defined>
    <meta:user-defined meta:name="OVERHEIDop.woonplaats">Nieuwvliet</meta:user-defined>
    <meta:user-defined meta:name="OVERHEIDop.straatnaam">Adorni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5 379027</meta:user-defined>
    <meta:user-defined meta:name="OVERHEIDop.versieInformatie"/>
  </office:meta>
</office:document-meta>
</file>