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ilhelminaweg 5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31 december 2015 tot en met woensdag 10 februari 2016 het ontwerpbesluit Wilhelminaweg 5 in Maarssen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p text:style-name="tussenkopcur">
            <text:span text:style-name="nadrukcur">
              <text:span text:style-name="nadrukvet">Inhoud</text:span>
            </text:span>
          </text:p>
            <text:p text:style-name="common-al">Met deze omgevingsvergunning wordt het pand verbouwd en vergroot en kan het in zijn geheel in gebruik genomen worden als woning.</text:p>
            <text:p text:style-name="tussenkopcur">
            <text:span text:style-name="nadrukvet">Inzien</text:span>
          </text:p>
            <text:p text:style-name="common-al">U kunt het ontwerpbesluit omgevingsvergunning (NL.IMRO.1904.OVWilhelminawg5MRS-OW02) vanaf donderdag 31 december 2015 raadplegen op www.ruimtelijkeplannen.nl en na afspraak inzien bij het omgevingsloket van de gemeente Stichtse Vecht, Endelhovenlaan 1 in Maarssen (maandag t/m vrijdag van 8.30 tot 17.00 uur).</text:p>
            <text:p text:style-name="tussenkopcur">
            <text:span text:style-name="nadrukvet">Reageren</text:span>
          </text:p>
            <text:p text:style-name="last-al">U kunt vanaf donderdag 31 december 2015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contact opnemen met de heer J. Gijse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0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0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0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Wilhelminaweg 5 in Maarssen, Stichtse Vecht</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806</meta:user-defined>
    <meta:user-defined meta:name="OVERHEIDop.StcrtID/DC.identifier">stcrt-2015-48806</meta:user-defined>
    <meta:user-defined meta:name="OVERHEID.TaxonomieBeleidsagenda/OVERHEID.category">Ruimte en infrastructuur | Organisatie en beleid</meta:user-defined>
    <meta:user-defined meta:name="OVERHEIDop.Ruimtelijkplan/OVERHEIDop.bekendmakingBetreffendePlan">NL.IMRO.1904.OVWilhelminawg5MRS-OW02</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