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bullet style:num-suffix="" text:bullet-char="​" text:level="1">
        <style:list-level-properties text:min-label-width="10mm"/>
      </text:list-level-style-bullet>
    </text:list-style>
    <text:list-style style:name="id1-3-2-2-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3">
      <text:list-level-style-bullet text:bullet-char="-" text:level="1">
        <style:list-level-properties text:min-label-width="10mm"/>
      </text:list-level-style-bullet>
    </text:list-style>
    <text:list-style style:name="id1-3-2-2-4-2-2-3-3-1-3-1">
      <text:list-level-style-bullet text:bullet-char="-" text:level="1">
        <style:list-level-properties text:min-label-width="10mm"/>
      </text:list-level-style-bullet>
    </text:list-style>
    <text:list-style style:name="id1-3-2-2-4-2-2-3-3-1-3-2">
      <text:list-level-style-bullet text:bullet-char="-" text:level="1">
        <style:list-level-properties text:min-label-width="10mm"/>
      </text:list-level-style-bullet>
    </text:list-style>
    <text:list-style style:name="id1-3-2-2-4-2-2-3-3-1-3-3">
      <text:list-level-style-bullet text:bullet-char="-" text:level="1">
        <style:list-level-properties text:min-label-width="10mm"/>
      </text:list-level-style-bullet>
    </text:list-style>
    <text:list-style style:name="id1-3-2-2-4-2-2-3-3-1-3-4">
      <text:list-level-style-bullet text:bullet-char="-" text:level="1">
        <style:list-level-properties text:min-label-width="10mm"/>
      </text:list-level-style-bullet>
    </text:list-style>
    <text:list-style style:name="id1-3-2-2-4-2-2-3-3-1-3-5">
      <text:list-level-style-bullet text:bullet-char="-" text:level="1">
        <style:list-level-properties text:min-label-width="10mm"/>
      </text:list-level-style-bullet>
    </text:list-style>
    <text:list-style style:name="id1-3-2-2-4-2-2-3-3-1-3-6">
      <text:list-level-style-bullet text:bullet-char="-" text:level="1">
        <style:list-level-properties text:min-label-width="10mm"/>
      </text:list-level-style-bullet>
    </text:list-style>
    <text:list-style style:name="id1-3-2-2-4-2-2-3-3-1-3-7">
      <text:list-level-style-bullet text:bullet-char="-" text:level="1">
        <style:list-level-properties text:min-label-width="10mm"/>
      </text:list-level-style-bullet>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2-3">
      <text:list-level-style-bullet text:bullet-char="-" text:level="1">
        <style:list-level-properties text:min-label-width="10mm"/>
      </text:list-level-style-bullet>
    </text:list-style>
    <text:list-style style:name="id1-3-2-2-4-2-2-3-3-2-3-1">
      <text:list-level-style-bullet text:bullet-char="-" text:level="1">
        <style:list-level-properties text:min-label-width="10mm"/>
      </text:list-level-style-bullet>
    </text:list-style>
    <text:list-style style:name="id1-3-2-2-4-2-2-3-3-2-3-2">
      <text:list-level-style-bullet text:bullet-char="-" text:level="1">
        <style:list-level-properties text:min-label-width="10mm"/>
      </text:list-level-style-bullet>
    </text:list-style>
    <text:list-style style:name="id1-3-2-2-4-2-2-3-3-2-3-3">
      <text:list-level-style-bullet text:bullet-char="-" text:level="1">
        <style:list-level-properties text:min-label-width="10mm"/>
      </text:list-level-style-bullet>
    </text:list-style>
    <text:list-style style:name="id1-3-2-2-4-2-2-3-3-2-3-4">
      <text:list-level-style-bullet text:bullet-char="-" text:level="1">
        <style:list-level-properties text:min-label-width="10mm"/>
      </text:list-level-style-bullet>
    </text:list-style>
    <text:list-style style:name="id1-3-2-2-4-2-2-3-3-2-3-5">
      <text:list-level-style-bullet text:bullet-char="-" text:level="1">
        <style:list-level-properties text:min-label-width="10mm"/>
      </text:list-level-style-bullet>
    </text:list-style>
    <text:list-style style:name="id1-3-2-2-4-2-2-3-3-2-3-6">
      <text:list-level-style-bullet text:bullet-char="-" text:level="1">
        <style:list-level-properties text:min-label-width="10mm"/>
      </text:list-level-style-bullet>
    </text:list-style>
    <text:list-style style:name="id1-3-2-2-4-2-2-3-3-2-3-7">
      <text:list-level-style-bullet text:bullet-char="-" text:level="1">
        <style:list-level-properties text:min-label-width="10mm"/>
      </text:list-level-style-bullet>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3">
      <text:list-level-style-bullet text:bullet-char="-" text:level="1">
        <style:list-level-properties text:min-label-width="10mm"/>
      </text:list-level-style-bullet>
    </text:list-style>
    <text:list-style style:name="id1-3-2-2-4-2-2-3-3-3-3-1">
      <text:list-level-style-bullet text:bullet-char="-" text:level="1">
        <style:list-level-properties text:min-label-width="10mm"/>
      </text:list-level-style-bullet>
    </text:list-style>
    <text:list-style style:name="id1-3-2-2-4-2-2-3-3-3-3-2">
      <text:list-level-style-bullet text:bullet-char="-" text:level="1">
        <style:list-level-properties text:min-label-width="10mm"/>
      </text:list-level-style-bullet>
    </text:list-style>
    <text:list-style style:name="id1-3-2-2-4-2-2-3-3-3-3-3">
      <text:list-level-style-bullet text:bullet-char="-" text:level="1">
        <style:list-level-properties text:min-label-width="10mm"/>
      </text:list-level-style-bullet>
    </text:list-style>
    <text:list-style style:name="id1-3-2-2-4-2-2-3-3-3-3-4">
      <text:list-level-style-bullet text:bullet-char="-" text:level="1">
        <style:list-level-properties text:min-label-width="10mm"/>
      </text:list-level-style-bullet>
    </text:list-style>
    <text:list-style style:name="id1-3-2-2-4-2-2-3-3-3-3-5">
      <text:list-level-style-bullet text:bullet-char="-" text:level="1">
        <style:list-level-properties text:min-label-width="10mm"/>
      </text:list-level-style-bullet>
    </text:list-style>
    <text:list-style style:name="id1-3-2-2-4-2-2-3-3-3-3-6">
      <text:list-level-style-bullet text:bullet-char="-" text:level="1">
        <style:list-level-properties text:min-label-width="10mm"/>
      </text:list-level-style-bullet>
    </text:list-style>
    <text:list-style style:name="id1-3-2-2-4-2-2-3-3-3-3-7">
      <text:list-level-style-bullet text:bullet-char="-" text:level="1">
        <style:list-level-properties text:min-label-width="10mm"/>
      </text:list-level-style-bullet>
    </text:list-style>
    <text:list-style style:name="id1-3-2-2-4-2-2-3-3-3-3-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7">
      <text:list-level-style-bullet text:bullet-char="-" text:level="1">
        <style:list-level-properties text:min-label-width="10mm"/>
      </text:list-level-style-bullet>
    </text:list-style>
    <text:list-style style:name="id1-3-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CMR Milieudienst Rijnmon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text:p>
              <text:p text:style-name="al"/>
              <text:p text:style-name="al">gelet op </text:p>
              <text:p text:style-name="al">artikel 51 en 53 van de Wet gemeenschappelijke regelingen;</text:p>
              <text:p text:style-name="al">artikel 40 van de Gemeenschappelijke regeling DCMR Milieudienst Rijnmond en</text:p>
              <text:p text:style-name="al">gelezen</text:p>
              <text:p text:style-name="al">het voorstel van het algemeen bestuur van 9 juli 2015;</text:p>
              <text:p text:style-name="al">gezien</text:p>
              <text:p text:style-name="al">de eensluidende besluiten van </text:p>
              <text:p text:style-name="al"/>
              <text:p text:style-name="al">de raad van de gemeente Barendrecht op 17 november 2015 en het college van burgemeester en wethouders op 22 september 2015;</text:p>
              <text:p text:style-name="al">de raad van de gemeente Capelle a/d IJssel op 28 september 2015 en het college van burgemeester en wethouders op 4 september 2015;</text:p>
              <text:p text:style-name="al">de raad van de gemeente Goeree-Overflakkee en het college van burgemeester en wethouders op 17 september 2015;</text:p>
              <text:p text:style-name="al">de raad van de gemeente Hellevoetsluis op 29 oktober 2015 en het college van burgemeester en wethouders op 1 september 2015;</text:p>
              <text:p text:style-name="al">de raad van de gemeente Lansingerland op 29 oktober 2015 en het college van burgemeester en wethouders op 1 september 2015;</text:p>
              <text:p text:style-name="al">de raad van de gemeente Maassluis op 1 december 2015 en het college van burgemeester en wethouders op 10 november 2015;</text:p>
              <text:p text:style-name="al">de raad van de gemeente Ridderkerk op 26 november 2015 en het college van burgemeester en wethouders op 13 oktober 2015;</text:p>
              <text:p text:style-name="al">de raad van de gemeente Rotterdam op 5 november 2015 en het college van burgemeester en wethouders op 22 september 2015;</text:p>
              <text:p text:style-name="al">de raad van de gemeente Schiedam op 24 november 2015 en het college van burgemeester en wethouders op 20 oktober 2015;</text:p>
              <text:p text:style-name="al">de raad van de gemeente Westvoorne op 29 september 2015 en het college van burgemeester en wethouders op 25 augustus 2015; </text:p>
              <text:p text:style-name="al">Provinciale Staten van Zuid-Holland op 11 november 2015 en Gedeputeerde Staten op 13 oktober 2015;</text:p>
              <text:p text:style-name="al"/>
              <text:p text:style-name="al">constateren </text:p>
              <text:p text:style-name="al">dat daarmee met de vereiste meerderheid is besloten </text:p>
              <text:p text:style-name="al">de Gemeenschappelijke regeling DCMR Milieudienst Rijnmond als volgt te wijzigen:</text:p>
              <text:p text:style-name="al"/>
              <text:p text:style-name="al"/>
              <text:p text:style-name="al">De raden, respectievelijk de colleges van burgemeester en wethouders en de burgemeesters van de gemeenten Albrandswaard, Barendrecht, Brielle, Capelle aan den IJssel, Goeree-Overflakkee, Hellevoetsluis, Krimpen aan den IJssel, Lansingerland, Maassluis, Nissewaard, Ridderkerk, Rotterdam, Schiedam, Vlaardingen en Westvoorne;</text:p>
              <text:p text:style-name="al"/>
              <text:p text:style-name="al">Alsmede provinciale staten van, het college van gedeputeerde staten van en de commissaris van de Koning in de provincie Zuid-Holland;</text:p>
              <text:p text:style-name="al"/>
              <text:p text:style-name="al">Gelezen de voordracht van het algemeen bestuur van de Gemeenschappelijke regeling DCMR Milieudienst Rijnmond d.d. 9 juli 2015;</text:p>
              <text:p text:style-name="al"/>
              <text:p text:style-name="al">Gelet op de Wet gemeenschappelijke regelingen en de Gemeenschappelijke regeling DCMR Milieudienst Rijnmond;</text:p>
              <text:p text:style-name="al"/>
              <text:p text:style-name="al">Ieder voor zover het zijn of haar bevoegdheden betreft;</text:p>
              <text:p text:style-name="al"/>
              <text:p text:style-name="al">BESLUITEN</text:p>
              <text:p text:style-name="al">Onder gelijktijdige intrekking van de gemeenschappelijke regeling tot instandhouding en beheer van de DCMR Milieudienst Rijnmond (20<text:span text:style-name="sup">e</text:span> wijziging) in te stemmen met de Gemeenschappelijke regeling tot instandhouding en beheer van de DCMR Milieudienst Rijnmond 2015.</text:p>
              <text:p text:style-name="al"/>
              <text:p text:style-name="al"/>
            </text:section>
            <text:section text:name="afdeling_id1-3-2-2-1-3" text:style-name="afdeling">
              <text:p text:style-name="afdeling_kop"><text:span text:style-name="label">Hoofdstuk</text:span> <text:span text:style-name="nr">1</text:span> Algemene bepalingen</text:p>
            </text:section>
            <text:section text:name="artikel_id1-3-2-2-1-4" text:style-name="artikel">
              <text:p text:style-name="artikel_kop_titel"><text:span text:style-name="artikel_kop_label">Artikel</text:span> <text:span text:style-name="artikel_kop_nr">1</text:span> Begripsbepalingen</text:p>
              <text:p text:style-name="al">In deze regeling en de daarop berustende besluiten wordt verstaan onder: </text:p>
              <text:list text:style-name="id1-3-2-2-1-4-3">
                <text:list-item text:style-override="id1-3-2-2-1-4-3-1">
                  <text:number>a.</text:number>
                  <text:p text:style-name="al">Lichaam: het openbaar lichaam als bedoeld in artikel 2, eerste lid;</text:p>
                </text:list-item>
                <text:list-item text:style-override="id1-3-2-2-1-4-3-2">
                  <text:number>b.</text:number>
                  <text:p text:style-name="al">Deelnemers: de aan deze gemeenschappelijke regeling deelnemende gemeenten Albrandswaard, Barendrecht, Brielle, Capelle aan den IJssel, Goeree-Overflakkee, Hellevoetsluis, Krimpen aan den IJssel, Lansingerland, Maassluis, Nissewaard, Ridderkerk, Rotterdam, Schiedam, Vlaardingen en Westvoorne en de provincie Zuid-Holland.</text:p>
                </text:list-item>
                <text:list-item text:style-override="id1-3-2-2-1-4-3-3">
                  <text:number>c.</text:number>
                  <text:p text:style-name="al">Derden: niet-deelnemers aan de regeling</text:p>
                </text:list-item>
                <text:list-item text:style-override="id1-3-2-2-1-4-3-4">
                  <text:number>d.</text:number>
                  <text:p text:style-name="al">Dienst: de DCMR Milieudienst Rijnmond</text:p>
                </text:list-item>
                <text:list-item text:style-override="id1-3-2-2-1-4-3-5">
                  <text:number>e.</text:number>
                  <text:p text:style-name="al">Gedeputeerde staten: gedeputeerde staten van Zuid-Holland</text:p>
                </text:list-item>
                <text:list-item text:style-override="id1-3-2-2-1-4-3-6">
                  <text:number>f.</text:number>
                  <text:p text:style-name="al">Provinciale staten: provinciale staten van Zuid-Holland;</text:p>
                </text:list-item>
                <text:list-item text:style-override="id1-3-2-2-1-4-3-7">
                  <text:number>g.</text:number>
                  <text:p text:style-name="al">Raden: de raden van de aan deze Gemeenschappelijke regeling deelnemende gemeenten;</text:p>
                </text:list-item>
                <text:list-item text:style-override="id1-3-2-2-1-4-3-8">
                  <text:number>h.</text:number>
                  <text:p text:style-name="al">Regeling: de gemeenschappelijke regeling DCMR Milieudienst Rijnmond</text:p>
                </text:list-item>
                <text:list-item text:style-override="id1-3-2-2-1-4-3-9">
                  <text:number>i.</text:number>
                  <text:p text:style-name="al">Het bij de samenwerking betrokken gebied: de rechtsgebieden van de aan deze gemeenschappelijke regeling deelnemende gemeenten, alsmede het rechtsgebied van de provincie Zuid-Holland, voor zover dit samenvalt met de rechtsgebieden van de deelnemende gemeenten;</text:p>
                </text:list-item>
                <text:list-item text:style-override="id1-3-2-2-1-4-3-10">
                  <text:number>j.</text:number>
                  <text:p text:style-name="al">Wet: Wet gemeenschappelijke regelingen</text:p>
                </text:list-item>
              </text:list>
            </text:section>
            <text:section text:name="artikel_id1-3-2-2-1-5" text:style-name="artikel">
              <text:p text:style-name="artikel_kop_titel"><text:span text:style-name="artikel_kop_label">Artikel</text:span> <text:span text:style-name="artikel_kop_nr">2</text:span> Lichaam en belang</text:p>
              <text:list text:style-name="id1-3-2-2-1-5-2">
                <text:list-item text:style-override="id1-3-2-2-1-5-2-1">
                  <text:number>1.</text:number>
                  <text:p text:style-name="al">Er is een openbaar lichaam, genaamd Gemeenschappelijke regeling DCMR Milieudienst Rijnmond.</text:p>
                </text:list-item>
              </text:list>
              <text:list text:style-name="id1-3-2-2-1-5-3">
                <text:list-item text:style-override="id1-3-2-2-1-5-3-1">
                  <text:number>2.</text:number>
                  <text:p text:style-name="al">Het lichaam is rechtspersoon. Het is gevestigd te Schiedam.</text:p>
                </text:list-item>
                <text:list-item text:style-override="id1-3-2-2-1-5-3-2">
                  <text:number>3.</text:number>
                  <text:p text:style-name="al">Het lichaam is ingesteld met het oog op de zorg voor het milieu in het bij de samenwerking betrokken gebied.</text:p>
                </text:list-item>
                <text:list-item text:style-override="id1-3-2-2-1-5-3-3">
                  <text:number>4.</text:number>
                  <text:p text:style-name="al">Tot de zorg van het lichaam behoort ook de leefomgeving en duurzaam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richting, samenstelling en werkwijze van het bestuur</text:p>
            <text:section text:name="paragraaf_id1-3-2-2-2-2" text:style-name="paragraaf">
              <text:p text:style-name="artikel_kop_titel"><text:span text:style-name="label"/> </text:p>
              <text:section text:name="artikel_id1-3-2-2-2-2-2" text:style-name="artikel">
                <text:p text:style-name="artikel_kop_titel"><text:span text:style-name="artikel_kop_label">Artikel</text:span> <text:span text:style-name="artikel_kop_nr">3</text:span> Het bestuur</text:p>
                <text:p text:style-name="al">Het bestuur van het lichaam bestaat uit het algemeen bestuur, het dagelijks bestuur en de voorzitter.</text:p>
                <text:p text:style-name="al"/>
              </text:section>
            </text:section>
            <text:section text:name="paragraaf_id1-3-2-2-2-3" text:style-name="paragraaf">
              <text:p text:style-name="paragraaf_kop"><text:span text:style-name="label">§</text:span> <text:span text:style-name="nr">2.</text:span> Het algemeen bestuur</text:p>
              <text:section text:name="artikel_id1-3-2-2-2-3-2" text:style-name="artikel">
                <text:p text:style-name="artikel_kop_titel"><text:span text:style-name="artikel_kop_label">Artikel</text:span> <text:span text:style-name="artikel_kop_nr">4</text:span> Samenstelling</text:p>
                <text:list text:style-name="id1-3-2-2-2-3-2-2">
                  <text:list-item text:style-override="id1-3-2-2-2-3-2-2">
                    <text:number>1.</text:number>
                    <text:p text:style-name="al">Het algemeen bestuur bestaat uit 19 leden.</text:p>
                  </text:list-item>
                  <text:list-item text:style-override="id1-3-2-2-2-3-2-3">
                    <text:number>2.</text:number>
                    <text:p text:style-name="al">Provinciale staten wijzen uit hun midden, de voorzitter inbegrepen, en uit gedeputeerde staten 3 leden van het algemeen bestuur aan. Elk van deze leden heeft bij de besluitvorming in het algemeen bestuur 14 stemmen.</text:p>
                  </text:list-item>
                  <text:list-item text:style-override="id1-3-2-2-2-3-2-4">
                    <text:number>3.</text:number>
                    <text:p text:style-name="al">De raad van de gemeente Rotterdam wijst uit zijn midden, de voorzitter inbegrepen, en uit de wethouders 2 leden van het algemeen bestuur aan. Elk van deze leden heeft bij de besluitvorming in het algemeen bestuur 21 stemmen.</text:p>
                  </text:list-item>
                  <text:list-item text:style-override="id1-3-2-2-2-3-2-5">
                    <text:number>4.</text:number>
                    <text:p text:style-name="al">De raden van de gemeenten Albrandswaard, Barendrecht, Brielle, Capelle aan den IJssel, Goeree-Overflakkee, Hellevoetsluis, Krimpen aan den IJssel, Lansingerland, Maassluis, Nissewaard, Ridderkerk, Schiedam, Vlaardingen en Westvoorne wijzen uit hun midden, de voorzitter inbegrepen en uit de wethouders elk 1 lid van het algemeen bestuur aan. Elk van deze leden heeft bij de besluitvorming in het algemeen bestuur 2 stemmen.</text:p>
                  </text:list-item>
                  <text:list-item text:style-override="id1-3-2-2-2-3-2-6">
                    <text:number>5.</text:number>
                    <text:p text:style-name="al">In die gevallen waarin alle leden van het dagelijks bestuur zich krachtens enige bepaling van de Provinciewet van medestemmen in het algemeen bestuur dienen te onthouden, is voor die aangelegenheden de stemverhouding tussen de stemgerechtigde leden van het algemeen bestuur, in afwijking van het bepaalde in het voorgaande lid, als volgt:</text:p>
                    <text:list text:style-name="id1-3-2-2-2-3-2-6-3">
                      <text:list-item text:style-override="id1-3-2-2-2-3-2-6-3-1">
                        <text:number>a.</text:number>
                        <text:p text:style-name="al">het lid dat in dat bestuur zitting heeft namens de provincie Zuid-Holland, heeft 33 stemmen;</text:p>
                      </text:list-item>
                      <text:list-item text:style-override="id1-3-2-2-2-3-2-6-3-2">
                        <text:number>b.</text:number>
                        <text:p text:style-name="al">het lid dat in dat bestuur zitting heeft namens de gemeente Rotterdam, heeft 33 stemmen;</text:p>
                      </text:list-item>
                      <text:list-item text:style-override="id1-3-2-2-2-3-2-6-3-3">
                        <text:number>c.</text:number>
                        <text:p text:style-name="al">de leden die in dat bestuur zitting hebben namens één van de overige gemeenten, hebben elk 2 stemmen.</text:p>
                      </text:list-item>
                    </text:list>
                  </text:list-item>
                  <text:list-item text:style-override="id1-3-2-2-2-3-2-7">
                    <text:number>6.</text:number>
                    <text:p text:style-name="al">Provinciale staten en de gemeenteraden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text:p>
                  </text:list-item>
                  <text:list-item text:style-override="id1-3-2-2-2-3-2-8">
                    <text:number>7.</text:number>
                    <text:p text:style-name="al">Indien ten gevolge van de toepassing van artikel 32 de financiële bijdragen van de deelnemers substantieel ten opzichte van elkaar wijzigen, doet het algemeen bestuur voorstellen aan de deelnemers om met toepassing van artikel 37 de stemverhouding zoals in het tweedeen derde lid van dit artikel te wijzigen.</text:p>
                  </text:list-item>
                </text:list>
              </text:section>
              <text:section text:name="artikel_id1-3-2-2-2-3-3" text:style-name="artikel">
                <text:p text:style-name="artikel_kop_titel"><text:span text:style-name="artikel_kop_label">Artikel</text:span> <text:span text:style-name="artikel_kop_nr">5</text:span> Aanwijzing en ontslag</text:p>
                <text:list text:style-name="id1-3-2-2-2-3-3-2">
                  <text:list-item text:style-override="id1-3-2-2-2-3-3-2">
                    <text:number>1.</text:number>
                    <text:p text:style-name="al">De aanwijzing van de leden van het algemeen bestuur vindt plaats in de eerste vergadering van provinciale staten respectievelijk van de raden in de nieuwe samenstelling.</text:p>
                  </text:list-item>
                  <text:list-item text:style-override="id1-3-2-2-2-3-3-3">
                    <text:number>2.</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2-3-3-4">
                    <text:number>3.</text:number>
                    <text:p text:style-name="al">Het aanwijzen ter vervulling van plaatsen zoals bedoeld in het tweede lid, vindt plaats binnen één maand nadat die plaatsen zijn opengevallen.</text:p>
                  </text:list-item>
                  <text:list-item text:style-override="id1-3-2-2-2-3-3-5">
                    <text:number>4.</text:number>
                    <text:p text:style-name="al">De leden van het algemeen bestuur kunnen te allen tijde ontslag nemen. Van dit ontslag stellen zij de voorzitter van het algemeen bestuur, alsmede het orgaan dat hen heeft aangewezen, op de hoogte. </text:p>
                  </text:list-item>
                  <text:list-item text:style-override="id1-3-2-2-2-3-3-6">
                    <text:number>5.</text:number>
                    <text:p text:style-name="al">Het lidmaatschap van het algemeen bestuur eindigt van rechtswege, zodra men ophoudt lid of voorzitter te zijn van het orgaan waardoor men krachtens het bepaalde in artikel 4 is aangewezen, dan wel ophoudt wethouder of gedeputeerde te zijn.</text:p>
                  </text:list-item>
                  <text:list-item text:style-override="id1-3-2-2-2-3-3-7">
                    <text:number>6.</text:number>
                    <text:p text:style-name="al">Het bestuursorgaan dat een of meer vertegenwoordigers in het algemeen bestuur heeft aangewezen, kan deze vertegenwoordigers ontslaan, indien deze het vertrouwen van dit bestuursorgaan niet meer bezit. Artikel 50 van de Gemeentewet, dan wel artikel 50 van de Provinciewet is van overeenkomstige toepassing. Op het ontslagbesluit zijn de artikelen 4:8 en 7:1 van de Algemene wet bestuursrecht niet van toepassing.</text:p>
                  </text:list-item>
                  <text:list-item text:style-override="id1-3-2-2-2-3-3-8">
                    <text:number>7.</text:number>
                    <text:p text:style-name="al">In afwijking van het bepaalde in dit artikel wijst de raad van een toetredende gemeente, voor de inwerkingtreding van de voor de toetreding noodzakelijke wijziging van de regeling, uit zijn midden, de voorzitter inbegrepen, en uit de wethouders een lid van het algemeen bestuur aan.</text:p>
                  </text:list-item>
                </text:list>
              </text:section>
              <text:section text:name="artikel_id1-3-2-2-2-3-4" text:style-name="artikel">
                <text:p text:style-name="artikel_kop_titel"><text:span text:style-name="artikel_kop_label">Artikel</text:span> <text:span text:style-name="artikel_kop_nr">6</text:span> Incompatibiliteiten</text:p>
                <text:list text:style-name="id1-3-2-2-2-3-4-2">
                  <text:list-item text:style-override="id1-3-2-2-2-3-4-2">
                    <text:number>1.</text:number>
                    <text:p text:style-name="al">Onverminderd het bepaalde in artikel 20 juncto artikel 52 eerste lid onder d van de Wet is het lidmaatschap van het algemeen bestuur onverenigbaar met de betrekking van ambtenaar, door of vanwege het bestuur van één der deelnemers dan wel door of vanwege het bestuur van het lichaam aangesteld of daaraan ondergeschikt, met uitzondering van onderwijzend personeel.</text:p>
                  </text:list-item>
                  <text:list-item text:style-override="id1-3-2-2-2-3-4-3">
                    <text:number>2.</text:number>
                    <text:p text:style-name="al">Met ambtenaar worden voor de toepassing van dit artikel gelijkgesteld, zij die in dienst van één der deelnemers dan wel het lichaam op arbeidsovereenkomst naar burgerlijk recht werkzaam zijn.</text:p>
                  </text:list-item>
                </text:list>
              </text:section>
              <text:section text:name="artikel_id1-3-2-2-2-3-5" text:style-name="artikel">
                <text:p text:style-name="artikel_kop_titel"><text:span text:style-name="artikel_kop_label">Artikel</text:span> <text:span text:style-name="artikel_kop_nr">7</text:span> Vergaderingen</text:p>
                <text:p text:style-name="al">Op het houden en de orde van vergaderingen van het algemeen bestuur zijn de artikelen 22 juncto 52, eerste lid onder f en 23 juncto artikel 52 eerste lid van de Wet van overeenkomstige toepassing. </text:p>
                <text:p text:style-name="al"/>
              </text:section>
            </text:section>
            <text:section text:name="paragraaf_id1-3-2-2-2-4" text:style-name="paragraaf">
              <text:p text:style-name="paragraaf_kop"><text:span text:style-name="label">§</text:span> <text:span text:style-name="nr">3.</text:span> Het dagelijks bestuur</text:p>
              <text:section text:name="artikel_id1-3-2-2-2-4-2" text:style-name="artikel">
                <text:p text:style-name="artikel_kop_titel"><text:span text:style-name="artikel_kop_label">Artikel</text:span> <text:span text:style-name="artikel_kop_nr">8</text:span> Samenstelling</text:p>
                <text:list text:style-name="id1-3-2-2-2-4-2-2">
                  <text:list-item text:style-override="id1-3-2-2-2-4-2-2-1">
                    <text:number>1.</text:number>
                    <text:p text:style-name="al">Het dagelijks bestuur bestaat uit 6 leden, te weten: de voorzitter, een vicevoorzitter en vier andere leden.</text:p>
                  </text:list-item>
                  <text:list-item text:style-override="id1-3-2-2-2-4-2-2-2">
                    <text:number>2.</text:number>
                    <text:p text:style-name="al">De vicevoorzitter wordt door en uit het algemeen bestuur aangewezen op bindende voordracht van </text:p>
                    <text:p text:style-name="al">het college van burgemeester en wethouders van Rotterdam.</text:p>
                  </text:list-item>
                  <text:list-item text:style-override="id1-3-2-2-2-4-2-2-3">
                    <text:number>3.</text:number>
                    <text:p text:style-name="al">Eén lid wordt door en uit het algemeen bestuur aangewezen op bindende voordracht van ge- deputeerde staten.</text:p>
                  </text:list-item>
                  <text:list-item text:style-override="id1-3-2-2-2-4-2-2-4">
                    <text:number>4.</text:number>
                    <text:p text:style-name="al">Eén lid wordt door en uit het algemeen bestuur aangewezen op bindende voordracht van de colleges </text:p>
                    <text:p text:style-name="al">van burgemeester en wethouders van de gemeenten Lansingerland, Maassluis Schiedam en Vlaardingen.</text:p>
                  </text:list-item>
                  <text:list-item text:style-override="id1-3-2-2-2-4-2-2-5">
                    <text:number/>
                    <text:p text:style-name="al">Eén lid wordt door en uit het algemeen bestuur aangewezen op bindende voordracht van de</text:p>
                    <text:p text:style-name="al">colleges van burgemeester en wethouders van de gemeenten Albrandswaard, Barendrecht,</text:p>
                    <text:p text:style-name="al">Capelle aan den IJssel, Krimpen aan den IJssel en Ridderkerk.</text:p>
                    <text:p text:style-name="al"> Eén lid wordt door en uit het algemeen bestuur aangewezen op bindende voordracht van de</text:p>
                    <text:p text:style-name="al">colleges van burgemeester en wethouders van de gemeenten, Brielle,</text:p>
                    <text:p text:style-name="al"> Goeree-Overflakkee, Hellevoetsluis, Nissewaard en Westvoorne. </text:p>
                  </text:list-item>
                </text:list>
                <text:list text:style-name="id1-3-2-2-2-4-2-3">
                  <text:list-item text:style-override="id1-3-2-2-2-4-2-3-1">
                    <text:number>5.</text:number>
                    <text:p text:style-name="al">Eén lid voor financiële aangelegenheden wordt uit het dagelijks bestuur door het algemeen bestuur aangewezen op bindende voordracht van gedeputeerde staten.</text:p>
                  </text:list-item>
                  <text:list-item text:style-override="id1-3-2-2-2-4-2-3-2">
                    <text:number>6.</text:number>
                    <text:p text:style-name="al">Het algemeen bestuur kan voor de door hem benoemde leden van het dagelijks bestuur uit zijn midden plaatsvervangende leden aanwijzen, die de door hem benoemde leden bij afwezigheid vervangen.</text:p>
                    <text:p text:style-name="al"> De aanwijzing tot plaatsvervangend lid vindt plaats op bindende voordracht van het (de) college(s) dat (die) het betreffende lid heeft (hebben) voorgedragen.</text:p>
                    <text:p text:style-name="al"> Het plaatsvervangend lid dat de voorzitter vervangt, treedt pas in diens hoedanigheid van voorzitter indien de vicevoorzitter afwezig is.</text:p>
                    <text:p text:style-name="al"> Het bepaalde in deze regeling ten aanzien van de leden van het dagelijks bestuur is op de plaatsvervangende leden van overeenkomstige toepassing.</text:p>
                  </text:list-item>
                  <text:list-item text:style-override="id1-3-2-2-2-4-2-3-3">
                    <text:number>7.</text:number>
                    <text:p text:style-name="al">De op bindende voordracht van gedeputeerde staten aangewezen leden hebben ieder 9 stemmen.</text:p>
                    <text:p text:style-name="al"> Het op bindende voordracht aan het college van burgemeester en wethouders van Rotterdam aangewezen lid heeft 18 stemmen. De overige leden hebben ieder 4 stemmen.</text:p>
                  </text:list-item>
                  <text:list-item text:style-override="id1-3-2-2-2-4-2-3-4">
                    <text:number>8.</text:number>
                    <text:p text:style-name="al">De leden van het dagelijks bestuur treden af met ingang van de dag waarop zij krachtens het bepaalde in artikel 13 tweede lid juncto artikel 52 eerste lid van de Wet aftreden uit het algemeen bestuur.</text:p>
                  </text:list-item>
                  <text:list-item text:style-override="id1-3-2-2-2-4-2-3-5">
                    <text:number>9.</text:number>
                    <text:p text:style-name="al">De aanwijzing van leden van het dagelijks bestuur ter vervulling van plaatsen die krachtens het bepaalde in het voorgaande lid zijn opengevallen, vindt plaats in de eerste vergadering van het algemeen bestuur in nieuwe samenstelling, volgend op de dag waarop die plaatsen zijn opengevallen.</text:p>
                  </text:list-item>
                </text:list>
              </text:section>
              <text:section text:name="artikel_id1-3-2-2-2-4-3" text:style-name="artikel">
                <text:p text:style-name="artikel_kop_titel"><text:span text:style-name="artikel_kop_label">Artikel</text:span> <text:span text:style-name="artikel_kop_nr">9</text:span> Ontslag</text:p>
                <text:list text:style-name="id1-3-2-2-2-4-3-2">
                  <text:list-item text:style-override="id1-3-2-2-2-4-3-2">
                    <text:number>1.</text:number>
                    <text:p text:style-name="al">Een lid van het dagelijks bestuur kan te allen tijde ontslag nemen. Hij doet daarvan schriftelijke mededeling aan het algemeen bestuur. Een lid dat ontslag heeft genomen uit het dagelijks bestuur, blijft niettemin zijn betrekking waarnemen totdat zijn opvolger die heeft aanvaard.</text:p>
                  </text:list-item>
                  <text:list-item text:style-override="id1-3-2-2-2-4-3-3">
                    <text:number>2.</text:number>
                    <text:p text:style-name="al">Tussentijds verlies van het lidmaatschap van het algemeen bestuur brengt terstond verlies van het lidmaatschap van het dagelijks bestuur mee.</text:p>
                  </text:list-item>
                  <text:list-item text:style-override="id1-3-2-2-2-4-3-4">
                    <text:number>3.</text:number>
                    <text:p text:style-name="al">De aanwijzing ter vervulling van een plaats die tussentijds openvalt, geschiedt zo spoedig mogelijk.</text:p>
                  </text:list-item>
                  <text:list-item text:style-override="id1-3-2-2-2-4-3-5">
                    <text:number>4.</text:number>
                    <text:p text:style-name="al">Artikel 19a derde lid juncto artikel 52 eerste lid van de Wet is van overeenkomstige toepassing.</text:p>
                  </text:list-item>
                </text:list>
              </text:section>
              <text:section text:name="artikel_id1-3-2-2-2-4-4" text:style-name="artikel">
                <text:p text:style-name="artikel_kop_titel"><text:span text:style-name="artikel_kop_label">Artikel</text:span> <text:span text:style-name="artikel_kop_nr">10</text:span> Vergaderingen</text:p>
                <text:list text:style-name="id1-3-2-2-2-4-4-2">
                  <text:list-item text:style-override="id1-3-2-2-2-4-4-2">
                    <text:number>1.</text:number>
                    <text:p text:style-name="al">Op het houden van en de orde van vergaderingen zijn de artikelen 28, 30, 31,54, 55, 56, 57, 59 en 60 van de Provinciewet van overeenkomstige toepassing.</text:p>
                  </text:list-item>
                  <text:list-item text:style-override="id1-3-2-2-2-4-4-3">
                    <text:number>2.</text:number>
                    <text:p text:style-name="al">Het dagelijks bestuur stelt een reglement van orde voor zijn vergaderingen en andere werkzaamheden vast, dat aan het algemeen bestuur wordt toegezonden.</text:p>
                  </text:list-item>
                  <text:list-item text:style-override="id1-3-2-2-2-4-4-4">
                    <text:number>3.</text:number>
                    <text:p text:style-name="al">Het dagelijks bestuur kan ook buiten vergadering besluiten, mits de zienswijze van alle leden van het dagelijks bestuur schriftelijk, daaronder begrepen e-mail, wordt ingewonnen en geen van de leden van het dagelijks bestuur zich tegen deze wijze van besluitvorming verzet. Het voorstel met een conceptbesluit circuleert maximaal vijf werkdagen onder de leden van het dagelijks bestuur. Een voorstel ten aanzien waarvan alle leden tijdens de circulatietermijn door het stellen van een paraaf of verklaring van ‘akkoord’ te kennen heeft gegeven met het advies in te stemmen, resulteert in een besluit conform het uitgebrachte advies. Direct na ontvangst van de laatste paraaf of akkoordverklaring dateert de secretaris het besluit. Het besluit wordt geacht te zijn genomen op de datum van dagtekening door de secretaris. Het besluit wordt opgenomen in de besluitenlijst van de eerstvolgende vergadering.</text:p>
                    <text:p text:style-name="al"/>
                  </text:list-item>
                </text:list>
              </text:section>
            </text:section>
            <text:section text:name="paragraaf_id1-3-2-2-2-5" text:style-name="paragraaf">
              <text:p text:style-name="paragraaf_kop"><text:span text:style-name="label">§</text:span> <text:span text:style-name="nr">4.</text:span> De voorzitter</text:p>
              <text:section text:name="artikel_id1-3-2-2-2-5-2" text:style-name="artikel">
                <text:p text:style-name="artikel_kop_titel"><text:span text:style-name="artikel_kop_label">Artikel</text:span> <text:span text:style-name="artikel_kop_nr">11</text:span> Aanwijzing</text:p>
                <text:list text:style-name="id1-3-2-2-2-5-2-2">
                  <text:list-item text:style-override="id1-3-2-2-2-5-2-2">
                    <text:number>1.</text:number>
                    <text:p text:style-name="al">De voorzitter wordt door en uit het algemeen bestuur aangewezen op bindende voordracht van gedeputeerde staten.</text:p>
                  </text:list-item>
                  <text:list-item text:style-override="id1-3-2-2-2-5-2-3">
                    <text:number>2.</text:number>
                    <text:p text:style-name="al">De voorzitter is tevens voorzitter van het algemeen bestuur en voorzitter van het dagelijks bestuur.</text:p>
                  </text:list-item>
                  <text:list-item text:style-override="id1-3-2-2-2-5-2-4">
                    <text:number>3.</text:number>
                    <text:p text:style-name="al">Bij afwezigheid van de voorzitter wordt hij vervangen door de vicevoorzitter van het dagelijks bestuur.</text:p>
                    <text:p text:style-name="al"/>
                  </text:list-item>
                </text:list>
              </text:section>
            </text:section>
            <text:section text:name="paragraaf_id1-3-2-2-2-6" text:style-name="paragraaf">
              <text:p text:style-name="paragraaf_kop"><text:span text:style-name="label">§</text:span> <text:span text:style-name="nr">5</text:span> Overige bepalingen</text:p>
              <text:section text:name="artikel_id1-3-2-2-2-6-2" text:style-name="artikel">
                <text:p text:style-name="artikel_kop_titel"><text:span text:style-name="artikel_kop_label">Artikel</text:span> <text:span text:style-name="artikel_kop_nr">12</text:span> Bestuurscommissies</text:p>
                <text:list text:style-name="id1-3-2-2-2-6-2-2">
                  <text:list-item text:style-override="id1-3-2-2-2-6-2-2">
                    <text:number>1.</text:number>
                    <text:p text:style-name="al">Het algemeen bestuur kan, naast commissies van advies, commissies instellen met het oog op de behartiging van bepaalde belangen.</text:p>
                  </text:list-item>
                  <text:list-item text:style-override="id1-3-2-2-2-6-2-3">
                    <text:number>2.</text:number>
                    <text:p text:style-name="al">De artikelen 24, 25 juncto 52, eerste lid, onder g, h, i en j en artikel 56a eerste lid van de Wet zijn van overeenkomstige toepassing.</text:p>
                  </text:list-item>
                </text:list>
              </text:section>
              <text:section text:name="artikel_id1-3-2-2-2-6-3" text:style-name="artikel">
                <text:p text:style-name="artikel_kop_titel"><text:span text:style-name="artikel_kop_label">Artikel</text:span> <text:span text:style-name="artikel_kop_nr">13</text:span> Tegemoetkoming kosten</text:p>
                <text:list text:style-name="id1-3-2-2-2-6-3-2">
                  <text:list-item text:style-override="id1-3-2-2-2-6-3-2">
                    <text:number>1.</text:number>
                    <text:p text:style-name="al">Het algemeen bestuur kan, met inachtneming van het bepaalde in artikel 21, juncto 52 eerste lid, onder e van de Wet, een regeling vaststellen voor een vergoeding voor de werkzaamheden en een tegemoetkoming in de kosten van de leden van het bestuur van het lichaam.</text:p>
                  </text:list-item>
                  <text:list-item text:style-override="id1-3-2-2-2-6-3-3">
                    <text:number>2.</text:number>
                    <text:p text:style-name="al">Ten aanzien van de werkzaamheden en de kosten van de leden van de commissies, is het bepaalde in het vorige lid van overeenkomstige toepassing,</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 van het lichaam</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text:span> <text:span text:style-name="nr">1.</text:span> Algemene bepaling</text:p>
              <text:section text:name="artikel_id1-3-2-2-3-3-2" text:style-name="artikel">
                <text:p text:style-name="artikel_kop_titel"><text:span text:style-name="artikel_kop_label">Artikel</text:span> <text:span text:style-name="artikel_kop_nr">14</text:span> </text:p>
                <text:p text:style-name="al">Het lichaam heeft, in het kader van de in artikel 2, derde lid, vermelde zorg, tot taak het beheren en in stand houden van een gemeenschappelijke milieudienst: de DCMR Milieudienst Rijnmond.</text:p>
                <text:p text:style-name="al"/>
              </text:section>
            </text:section>
            <text:section text:name="paragraaf_id1-3-2-2-3-4" text:style-name="paragraaf">
              <text:p text:style-name="paragraaf_kop"><text:span text:style-name="label">§</text:span> <text:span text:style-name="nr">2.</text:span> Bevoegdheden algemeen bestuur</text:p>
              <text:section text:name="artikel_id1-3-2-2-3-4-2" text:style-name="artikel">
                <text:p text:style-name="artikel_kop_titel"><text:span text:style-name="artikel_kop_label">Artikel</text:span> <text:span text:style-name="artikel_kop_nr">15</text:span> Bevoegdheden algemeen bestuur</text:p>
                <text:list text:style-name="id1-3-2-2-3-4-2-2">
                  <text:list-item text:style-override="id1-3-2-2-3-4-2-2-1">
                    <text:number>1.</text:number>
                    <text:p text:style-name="al">Met betrekking tot de uitoefening van de in artikel 14 genoemde taak berusten bij het algemeen bestuur alle bevoegdheid, die niet bij of krachtens deze regeling aan het dagelijks bestuur of aan de voorzitter is opgedragen.</text:p>
                  </text:list-item>
                  <text:list-item text:style-override="id1-3-2-2-3-4-2-2-2">
                    <text:number>2.</text:number>
                    <text:p text:style-name="al">Onverminderd het bepaalde in artikel 57a van de Wet en naast de uitoefening van taken en bevoegdheden op grond van het elders in deze regeling bepaalde, is het algemeen bestuur in ieder geval belast met en bevoegd tot:</text:p>
                    <text:list text:style-name="id1-3-2-2-3-4-2-2-2-3">
                      <text:list-item text:style-override="id1-3-2-2-3-4-2-2-2-3-1">
                        <text:number>a.</text:number>
                        <text:p text:style-name="al">het doen van voorstellen aan de deelnemers omtrent toetreding tot, uittreding uit, wijziging van of opheffing van de regeling;</text:p>
                      </text:list-item>
                      <text:list-item text:style-override="id1-3-2-2-3-4-2-2-2-3-2">
                        <text:number>b.</text:number>
                        <text:p text:style-name="al">het aangaan van geldleningen en van rekeningcourantovereenkomsten;</text:p>
                      </text:list-item>
                      <text:list-item text:style-override="id1-3-2-2-3-4-2-2-2-3-3">
                        <text:number>c.</text:number>
                        <text:p text:style-name="al">het uitlenen van gelden en het waarborgen van geldleningen door anderen aan te gaan;</text:p>
                      </text:list-item>
                      <text:list-item text:style-override="id1-3-2-2-3-4-2-2-2-3-4">
                        <text:number>d.</text:number>
                        <text:p text:style-name="al">het doen van uitgaven voordat de begroting of begrotingswijziging, waarbij deze uitgaven zijn geraamd, is goedgekeurd;</text:p>
                      </text:list-item>
                      <text:list-item text:style-override="id1-3-2-2-3-4-2-2-2-3-5">
                        <text:number>e.</text:number>
                        <text:p text:style-name="al">het berusten in een tegen het lichaam ingestelde rechtsverordening;</text:p>
                      </text:list-item>
                      <text:list-item text:style-override="id1-3-2-2-3-4-2-2-2-3-6">
                        <text:number>f.</text:number>
                        <text:p text:style-name="al">het oprichten van en deelnemen in stichtingen, maatschappijen, vennootschappen, verenigingen, coöperaties en onderlinge waarborgmaatschappijen, indien dit bijdraagt aan de behartiging van het belang als genoemd in artikel 2</text:p>
                      </text:list-item>
                    </text:list>
                  </text:list-item>
                </text:list>
              </text:section>
            </text:section>
            <text:section text:name="paragraaf_id1-3-2-2-3-5" text:style-name="paragraaf">
              <text:p text:style-name="paragraaf_kop"><text:span text:style-name="label">§</text:span> <text:span text:style-name="nr">2.</text:span> Bevoegdheden dagelijks bestuur</text:p>
              <text:section text:name="artikel_id1-3-2-2-3-5-2" text:style-name="artikel">
                <text:p text:style-name="artikel_kop_titel"><text:span text:style-name="artikel_kop_label">Artikel</text:span> <text:span text:style-name="artikel_kop_nr">16</text:span> Bevoegdheden dagelijks bestuur</text:p>
                <text:p text:style-name="al">
                <text:span text:style-name="nadrukvet">1.</text:span> Onverminderd het bepaalde in artikel 57b van de Wet en naast de uitoefening van taken en bevoegdheden op grond van het elders in deze regeling bepaalde is het dagelijks bestuur belast met en bevoegd tot:</text:p>
                <text:list text:style-name="id1-3-2-2-3-5-2-3">
                  <text:list-item text:style-override="id1-3-2-2-3-5-2-3-1">
                    <text:number>a.</text:number>
                    <text:p text:style-name="al">het dagelijks beheer van de dienst;</text:p>
                  </text:list-item>
                  <text:list-item text:style-override="id1-3-2-2-3-5-2-3-2">
                    <text:number>b.</text:number>
                    <text:p text:style-name="al">het toezicht op de dienst en al wat het lichaam aangaat;</text:p>
                  </text:list-item>
                  <text:list-item text:style-override="id1-3-2-2-3-5-2-3-3">
                    <text:number>c.</text:number>
                    <text:p text:style-name="al">de voorbereiding van alles waarover in de vergadering van het algemeen bestuur zal worden beraadslaagd en besloten;</text:p>
                  </text:list-item>
                  <text:list-item text:style-override="id1-3-2-2-3-5-2-3-4">
                    <text:number>d.</text:number>
                    <text:p text:style-name="al">de uitvoering van de besluiten van het algemeen bestuur;</text:p>
                  </text:list-item>
                  <text:list-item text:style-override="id1-3-2-2-3-5-2-3-5">
                    <text:number>e.</text:number>
                    <text:p text:style-name="al">het toezicht op het beheren van de financiën van het lichaam;</text:p>
                  </text:list-item>
                  <text:list-item text:style-override="id1-3-2-2-3-5-2-3-6">
                    <text:number>f.</text:number>
                    <text:p text:style-name="al">het toezicht op het beheren van de eigendommen van het lichaam;</text:p>
                  </text:list-item>
                  <text:list-item text:style-override="id1-3-2-2-3-5-2-3-7">
                    <text:number>g.</text:number>
                    <text:p text:style-name="al">regels vast te stellen over de ambtelijke organisatie van het openbaar lichaam;</text:p>
                  </text:list-item>
                  <text:list-item text:style-override="id1-3-2-2-3-5-2-3-8">
                    <text:number>h.</text:number>
                    <text:p text:style-name="al">tot privaatrechtelijke rechtshandelingen van het openbaar lichaam te besluiten, met uitzondering van privaatrechtelijke rechtshandelingen als bedoeld in artikel 15 tweede lid onder f.</text:p>
                  </text:list-item>
                  <text:list-item text:style-override="id1-3-2-2-3-5-2-3-9">
                    <text:number>i.</text:number>
                    <text:p text:style-name="al">het nemen van alle conservatoire maatregelen en alles wat nodig is, ook alvorens wordt besloten tot het voeren van rechtsgedingen, ter voorkoming van verjaring en verlies van recht of bezit;</text:p>
                  </text:list-item>
                  <text:list-item text:style-override="id1-3-2-2-3-5-2-3-10">
                    <text:number>j.</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5-2-3-11">
                    <text:number>k.</text:number>
                    <text:p text:style-name="al">het voorstaan van de belangen van het lichaam bij andere overheden en andere instellingen, diensten of personen, waarmee contact voor het lichaam van belang is;</text:p>
                  </text:list-item>
                  <text:list-item text:style-override="id1-3-2-2-3-5-2-3-12">
                    <text:number>l.</text:number>
                    <text:p text:style-name="al">het bekendmaken van besluiten waarvan de bekendmaking bij wet of bij besluit van het algemeen bestuur is voorgeschreven;</text:p>
                  </text:list-item>
                  <text:list-item text:style-override="id1-3-2-2-3-5-2-3-13">
                    <text:number>m.</text:number>
                    <text:p text:style-name="al">het sluiten van overeenkomsten met derden ten aanzien van het verrichten door de dienst van werkzaamheden, zoals bedoeld in artikel 20, zesde lid.</text:p>
                    <text:list text:style-name="id1-3-2-2-3-5-2-3-13-3">
                      <text:list-item text:style-override="id1-3-2-2-3-5-2-3-13-3-1">
                        <text:number>2.</text:number>
                        <text:p text:style-name="al">Het dagelijks bestuur kan voor de in het vorige lid genoemde bevoegdheden mandaat verlenen aan de directeur van de dienst met inachtneming van het bepaalde in hoofdstuk 10 van de Algemene wet bestuursrecht.</text:p>
                      </text:list-item>
                    </text:list>
                  </text:list-item>
                </text:list>
              </text:section>
              <text:section text:name="artikel_id1-3-2-2-3-5-3" text:style-name="artikel">
                <text:p text:style-name="artikel_kop_titel"><text:span text:style-name="artikel_kop_label">Artikel</text:span> <text:span text:style-name="artikel_kop_nr">17</text:span> Verantwoording aan deelnemers</text:p>
                <text:list text:style-name="id1-3-2-2-3-5-3-2">
                  <text:list-item text:style-override="id1-3-2-2-3-5-3-2">
                    <text:number>1.</text:number>
                    <text:p text:style-name="al">Het algemeen en het dagelijks bestuur verstrekken aan de raden respectievelijk aan provinciale staten alle inlichtingen die door één of meer leden van die bestuursorganen worden verlangd, tenzij dit in strijd is met het openbaar belang.</text:p>
                    <text:p text:style-name="al"> Het reglement van orde van het betreffende bestuur regelt de wijze waarop hieraan uitvoering wordt gegeven.</text:p>
                  </text:list-item>
                  <text:list-item text:style-override="id1-3-2-2-3-5-3-3">
                    <text:number>2.</text:number>
                    <text:p text:style-name="al">Een lid van het algemeen bestuur verschaft aan het bestuursorgaan dat hem heeft aangewezen alle inlichtingen, die door dit bestuursorgaan of één of meer leden daarvan worden verlangd, op de wijze die door dit bestuursorgaan is bepaald, tenzij dit in strijd is met het openbaar belang.</text:p>
                  </text:list-item>
                  <text:list-item text:style-override="id1-3-2-2-3-5-3-4">
                    <text:number>3.</text:number>
                    <text:p text:style-name="al">Een lid van het algemeen bestuur is aan het bestuursorgaan dat hem heeft aangewezen verantwoording verschuldigd voor het door hem in dat bestuur gevoerde beleid, op de wijze die door dat bestuursorgaan is bepaald.</text:p>
                    <text:p text:style-name="al"/>
                  </text:list-item>
                </text:list>
              </text:section>
            </text:section>
            <text:section text:name="paragraaf_id1-3-2-2-3-6" text:style-name="paragraaf">
              <text:p text:style-name="paragraaf_kop"><text:span text:style-name="label">§</text:span> <text:span text:style-name="nr">3.</text:span> Bevoegdheden voorzitter</text:p>
              <text:section text:name="artikel_id1-3-2-2-3-6-2" text:style-name="artikel">
                <text:p text:style-name="artikel_kop_titel"><text:span text:style-name="artikel_kop_label">Artikel</text:span> <text:span text:style-name="artikel_kop_nr">18</text:span> Bevoegdheden voorzitter</text:p>
                <text:list text:style-name="id1-3-2-2-3-6-2-2">
                  <text:list-item text:style-override="id1-3-2-2-3-6-2-2">
                    <text:number>1.</text:number>
                    <text:p text:style-name="al">De voorzitter bevordert een goede behartiging van de zaken van de dienst.</text:p>
                  </text:list-item>
                  <text:list-item text:style-override="id1-3-2-2-3-6-2-3">
                    <text:number>2.</text:number>
                    <text:p text:style-name="al">De voorzitter ondertekent de stukken die van het algemeen bestuur en dagelijks bestuur uitgaan.</text:p>
                  </text:list-item>
                  <text:list-item text:style-override="id1-3-2-2-3-6-2-4">
                    <text:number>3.</text:number>
                    <text:p text:style-name="al">Artikel 57d van de Wet is van overeenkomstige toepassing.</text:p>
                  </text:list-item>
                </text:list>
              </text:section>
              <text:section text:name="artikel_id1-3-2-2-3-6-3" text:style-name="artikel">
                <text:p text:style-name="artikel_kop_titel"><text:span text:style-name="artikel_kop_label">Artikel</text:span> <text:span text:style-name="artikel_kop_nr">19</text:span> Verantwoording aan algemeen bestuur</text:p>
                <text:list text:style-name="id1-3-2-2-3-6-3-2">
                  <text:list-item text:style-override="id1-3-2-2-3-6-3-2">
                    <text:number>1.</text:number>
                    <text:p text:style-name="al">De voorzitter is aan het algemeen bestuur verantwoording verschuldigd voor het door hem gevoerde bestuur.</text:p>
                  </text:list-item>
                  <text:list-item text:style-override="id1-3-2-2-3-6-3-3">
                    <text:number>2.</text:number>
                    <text:p text:style-name="al">Hij geeft het algemeen bestuur mondeling of schriftelijk de door een of meer leden gevraagde inlichtingen waarvan het verstrekken niet in strijd is met het openbaar belang.</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Taken en bevoegdheden van de dienst</text:p>
            <text:section text:name="artikel_id1-3-2-2-4-2" text:style-name="artikel">
              <text:p text:style-name="artikel_kop_titel"><text:span text:style-name="artikel_kop_label">Artikel</text:span> <text:span text:style-name="artikel_kop_nr">20</text:span> Taken</text:p>
              <text:list text:style-name="id1-3-2-2-4-2-2">
                <text:list-item text:style-override="id1-3-2-2-4-2-2-1">
                  <text:number>1.</text:number>
                  <text:p text:style-name="al">De dienst kan, met inachtneming van het bepaalde in de volgende leden, adviserende, ondersteunende en uitvoerende werkzaamheden verrichten op het gebied van de zorg voor de leefomgeving, het milieu en duurzaamheid.</text:p>
                </text:list-item>
                <text:list-item text:style-override="id1-3-2-2-4-2-2-2">
                  <text:number>2.</text:number>
                  <text:p text:style-name="al">De dienst heeft in ieder geval tot taak het in standhouden van een meldkamer.</text:p>
                </text:list-item>
                <text:list-item text:style-override="id1-3-2-2-4-2-2-3">
                  <text:number>3.</text:number>
                  <text:p text:style-name="al">Naast de taak genoemd in het vorige lid heeft de dienst, in ieder geval alsmede met inachtneming van het ter zake door de deelnemer geformuleerde beleid de volgende taken:</text:p>
                  <text:list text:style-name="id1-3-2-2-4-2-2-3-3">
                    <text:list-item text:style-override="id1-3-2-2-4-2-2-3-3-1">
                      <text:number>a.</text:number>
                      <text:p text:style-name="al">Voor alle deelnemers:</text:p>
                      <text:list text:style-name="id1-3-2-2-4-2-2-3-3-1-3">
                        <text:list-item text:style-override="id1-3-2-2-4-2-2-3-3-1-3-1">
                          <text:number>-</text:number>
                          <text:p text:style-name="al"> adviseren over en uitvoeren van taken van (onderdelen van) door gedeputeerde staten, colleges van burgemeester en wethouders en dagelijks besturen van de deelgemeenten te geven beschikkingen bij of krachtens de Wet algemene bepalingen omgevingsrecht, de Wet milieubeheer en de Algemene wet bestuursrecht;</text:p>
                        </text:list-item>
                        <text:list-item text:style-override="id1-3-2-2-4-2-2-3-3-1-3-2">
                          <text:number>-</text:number>
                          <text:p text:style-name="al"> uitoefenen van (deel-) toezicht op de naleving van het bij of krachtens de Wet algemene bepalingen omgevingsrecht en de in die wet in artikel 5.1 genoemde wetten en het adviseren over het toepassen van bestuursrechtelijke handhaving;</text:p>
                        </text:list-item>
                        <text:list-item text:style-override="id1-3-2-2-4-2-2-3-3-1-3-3">
                          <text:number>-</text:number>
                          <text:p text:style-name="al"> uitvoeren van procedures conform de Wet algemene bepalingen omgevingsrecht en de Algemene wet bestuursrecht;</text:p>
                        </text:list-item>
                        <text:list-item text:style-override="id1-3-2-2-4-2-2-3-3-1-3-4">
                          <text:number>-</text:number>
                          <text:p text:style-name="al"> multidisciplinaire taken in de Veiligheidsregio Rotterdam-Rijnmond (m.u.v. de provincie Zuid-Holland);</text:p>
                        </text:list-item>
                        <text:list-item text:style-override="id1-3-2-2-4-2-2-3-3-1-3-5">
                          <text:number>-</text:number>
                          <text:p text:style-name="al"> milieutoezicht bij bedrijfsmatige activiteiten die vallen onder het Besluit bodemkwaliteit voor zover het die activiteiten betreft;</text:p>
                        </text:list-item>
                        <text:list-item text:style-override="id1-3-2-2-4-2-2-3-3-1-3-6">
                          <text:number>-</text:number>
                          <text:p text:style-name="al"> milieutoezicht bij bodemsanering, sanering van bedrijfsterreinen en lozing van grondwater bij bodemsanering en proefbronnering voor zover het die activiteiten betreft;</text:p>
                        </text:list-item>
                        <text:list-item text:style-override="id1-3-2-2-4-2-2-3-3-1-3-7">
                          <text:number>-</text:number>
                          <text:p text:style-name="al"> ketengericht milieutoezicht bij bedrijfsmatige activiteiten.</text:p>
                        </text:list-item>
                      </text:list>
                    </text:list-item>
                    <text:list-item text:style-override="id1-3-2-2-4-2-2-3-3-2">
                      <text:number>b.</text:number>
                      <text:p text:style-name="al">Voor de provincie Zuid-Holland tevens:</text:p>
                      <text:list text:style-name="id1-3-2-2-4-2-2-3-3-2-3">
                        <text:list-item text:style-override="id1-3-2-2-4-2-2-3-3-2-3-1">
                          <text:number>-</text:number>
                          <text:p text:style-name="al">adviseren over door gedeputeerde staten te geven beschikkingen ingevolge het Vuurwerkbesluit en de Wet Luchtvaart; </text:p>
                        </text:list-item>
                        <text:list-item text:style-override="id1-3-2-2-4-2-2-3-3-2-3-2">
                          <text:number>-</text:number>
                          <text:p text:style-name="al">toezicht op het Vuurwerkbesluit en de Wet Luchtvaart en het adviseren over toepassen van bestuursrechtelijke handhaving;</text:p>
                        </text:list-item>
                        <text:list-item text:style-override="id1-3-2-2-4-2-2-3-3-2-3-3">
                          <text:number>-</text:number>
                          <text:p text:style-name="al"> uitvoeren van taken samenhangend met en voortvloeiend uit de Wet bodembescherming;</text:p>
                        </text:list-item>
                        <text:list-item text:style-override="id1-3-2-2-4-2-2-3-3-2-3-4">
                          <text:number>-</text:number>
                          <text:p text:style-name="al"> uitvoeren van taken samenhangend met en voortvloeiend uit de Wet geluidhinder;</text:p>
                          <text:p text:style-name="al"> leveren van een bijdrage aan de beleidsontwikkeling van de provincie op het gebied van de leefomgeving,het milieubeheer en duurzaamheid;</text:p>
                        </text:list-item>
                        <text:list-item text:style-override="id1-3-2-2-4-2-2-3-3-2-3-5">
                          <text:number>-</text:number>
                          <text:p text:style-name="al">milieutechnisch adviseren over provinciale ruimtelijke plannen; </text:p>
                        </text:list-item>
                        <text:list-item text:style-override="id1-3-2-2-4-2-2-3-3-2-3-6">
                          <text:number>-</text:number>
                          <text:p text:style-name="al">uitvoeren van onderzoek en metingen op basis van op te stellen onderzoeks- en meetprogramma's;</text:p>
                        </text:list-item>
                        <text:list-item text:style-override="id1-3-2-2-4-2-2-3-3-2-3-7">
                          <text:number>-</text:number>
                          <text:p text:style-name="al">uitvoeren van werkzaamheden inzake milieueffectrapportages voor provinciale vergunningen, provinciale plannen en projecten.</text:p>
                        </text:list-item>
                      </text:list>
                    </text:list-item>
                    <text:list-item text:style-override="id1-3-2-2-4-2-2-3-3-3">
                      <text:number>c.</text:number>
                      <text:p text:style-name="al">Voor de gemeente Rotterdam tevens:</text:p>
                      <text:list text:style-name="id1-3-2-2-4-2-2-3-3-3-3">
                        <text:list-item text:style-override="id1-3-2-2-4-2-2-3-3-3-3-1">
                          <text:number>-</text:number>
                          <text:p text:style-name="al">uitvoeren van taken samenhangend met en voortvloeiend uit de Wet bodembescherming</text:p>
                        </text:list-item>
                        <text:list-item text:style-override="id1-3-2-2-4-2-2-3-3-3-3-2">
                          <text:number>-</text:number>
                          <text:p text:style-name="al">uitvoeren van taken samenhangend met de Verordening bodembescherming Rotterdam, het Besluit en de Regeling Bodemkwaliteit, het Activiteitenbesluit (ondergrondse tanks), het Besluit verplicht bodemonderzoek op bedrijfsterreinen c.q. het handhavingsbeleid hiervan, de Bedrijvenregeling bodemsanering en de bodemparagraaf in de Bouwverordening;</text:p>
                        </text:list-item>
                        <text:list-item text:style-override="id1-3-2-2-4-2-2-3-3-3-3-3">
                          <text:number>-</text:number>
                          <text:p text:style-name="al">leveren van chemische adviezen;</text:p>
                        </text:list-item>
                        <text:list-item text:style-override="id1-3-2-2-4-2-2-3-3-3-3-4">
                          <text:number>-</text:number>
                          <text:p text:style-name="al">advisering over het milieubeleid van andere Rotterdamse diensten;</text:p>
                        </text:list-item>
                        <text:list-item text:style-override="id1-3-2-2-4-2-2-3-3-3-3-5">
                          <text:number>-</text:number>
                          <text:p text:style-name="al">ontwikkelen beleid op het gebied van milieubeheer in het algemeen, met accent op de thema’s bedrijven, huishoudens, bodem, lucht, geluid, externe veiligheid, energie, groen, water, duurzaam bouwen, verkeer en vervoer;</text:p>
                        </text:list-item>
                        <text:list-item text:style-override="id1-3-2-2-4-2-2-3-3-3-3-6">
                          <text:number>-</text:number>
                          <text:p text:style-name="al">mede ontwikkelen en uitvoeren van projecten met Rotterdamse burgers en organisaties;</text:p>
                        </text:list-item>
                        <text:list-item text:style-override="id1-3-2-2-4-2-2-3-3-3-3-7">
                          <text:number>-</text:number>
                          <text:p text:style-name="al">advisering op het gebied van ruimtelijke plannen;</text:p>
                        </text:list-item>
                        <text:list-item text:style-override="id1-3-2-2-4-2-2-3-3-3-3-8">
                          <text:number>-</text:number>
                          <text:p text:style-name="al">advisering en uitvoering van wettelijke procedures in het kader van milieueffectrapportages voor plannen en besluiten.</text:p>
                        </text:list-item>
                      </text:list>
                    </text:list-item>
                  </text:list>
                </text:list-item>
              </text:list>
              <text:p text:style-name="al">d. Voor de gemeente Vlaardingen tevens:</text:p>
              <text:list text:style-name="id1-3-2-2-4-2-4">
                <text:list-item text:style-override="id1-3-2-2-4-2-4-1">
                  <text:number>-</text:number>
                  <text:p text:style-name="al">uitvoeren van taken samenhangend met en voortvloeiend uit de Wet bodembescherming;</text:p>
                </text:list-item>
                <text:list-item text:style-override="id1-3-2-2-4-2-4-2">
                  <text:number>-</text:number>
                  <text:p text:style-name="al">adviseren over en uitvoeren van taken op het gebied van externe veiligheid;</text:p>
                </text:list-item>
                <text:list-item text:style-override="id1-3-2-2-4-2-4-3">
                  <text:number>-</text:number>
                  <text:p text:style-name="al">uitvoeren van taken samenhangend met en voortvloeiend uit de Wet geluidhinder en de APV;</text:p>
                </text:list-item>
                <text:list-item text:style-override="id1-3-2-2-4-2-4-4">
                  <text:number>-</text:number>
                  <text:p text:style-name="al">adviseren over en uitvoeren van taken op het gebied van klimaat en verkenningen;</text:p>
                </text:list-item>
                <text:list-item text:style-override="id1-3-2-2-4-2-4-5">
                  <text:number>-</text:number>
                  <text:p text:style-name="al">adviseren over en uitvoeren van taken op het gebied van lucht en luchtkwaliteit;</text:p>
                </text:list-item>
                <text:list-item text:style-override="id1-3-2-2-4-2-4-6">
                  <text:number>-</text:number>
                  <text:p text:style-name="al">adviseren over en uitvoeren van taken op het gebied van duurzaamheid, milieu, ruimtelijke ordening en ruimtelijke plannen.</text:p>
                  <text:list text:style-name="id1-3-2-2-4-2-4-6-3">
                    <text:list-item text:style-override="id1-3-2-2-4-2-4-6-3-1">
                      <text:number>e.</text:number>
                      <text:p text:style-name="al">Voor de gemeente Lansingerland tevens:</text:p>
                    </text:list-item>
                  </text:list>
                </text:list-item>
                <text:list-item text:style-override="id1-3-2-2-4-2-4-7">
                  <text:number>-</text:number>
                  <text:p text:style-name="al">uitvoeren van taken samenhangend met en voortvloeiend uit de Wet bodembescherming.</text:p>
                  <text:p text:style-name="al"/>
                  <text:list text:style-name="id1-3-2-2-4-2-4-7-4">
                    <text:list-item text:style-override="id1-3-2-2-4-2-4-7-4-1">
                      <text:number>4.</text:number>
                      <text:p text:style-name="al">Met betrekking tot de uitvoering en nadere invulling van de in het vorige lid sub a. tot en met e. genoemde taken worden door of namens het dagelijks bestuur en elk van de deelnemers schriftelijk werkafspraken gemaakt.</text:p>
                    </text:list-item>
                    <text:list-item text:style-override="id1-3-2-2-4-2-4-7-4-2">
                      <text:number>5.</text:number>
                      <text:p text:style-name="al">In aanvulling op het bepaalde in het derde lid verricht de dienst op verzoek van een deelnemer - ook buiten het samenwerkingsgebied - andere adviserende, ondersteunende en uitvoerende werkzaamheden.</text:p>
                    </text:list-item>
                    <text:list-item text:style-override="id1-3-2-2-4-2-4-7-4-3">
                      <text:number>6.</text:number>
                      <text:p text:style-name="al">Onverminderd de verplichtingen die voortvloeien uit de in het derde en vijfde lid bedoelde taken, kan de dienst op verzoek van derden - ook buiten het samenwerkingsgebied - adviserende, ondersteunende en uitvoerende werkzaamheden verrichten.</text:p>
                    </text:list-item>
                    <text:list-item text:style-override="id1-3-2-2-4-2-4-7-4-4">
                      <text:number>7.</text:number>
                      <text:p text:style-name="al">Indien ten gevolge van wijziging van wettelijke regelingen werkzaamheden als bedoeld in dit artikel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overeenkomstig dit artikel aan de dienst zijn opgedragen.</text:p>
                    </text:list-item>
                  </text:list>
                </text:list-item>
              </text:list>
            </text:section>
            <text:section text:name="artikel_id1-3-2-2-4-3" text:style-name="artikel">
              <text:p text:style-name="artikel_kop_titel"><text:span text:style-name="artikel_kop_label">Artikel</text:span> <text:span text:style-name="artikel_kop_nr">21</text:span> Bevoegdheden</text:p>
              <text:list text:style-name="id1-3-2-2-4-3-2">
                <text:list-item text:style-override="id1-3-2-2-4-3-2">
                  <text:number>1.</text:number>
                  <text:p text:style-name="al">Aan het bestuur van de dienst worden geen bevoegdheden gedelegeerd door de deelnemers.</text:p>
                </text:list-item>
                <text:list-item text:style-override="id1-3-2-2-4-3-3">
                  <text:number>2.</text:number>
                  <text:p text:style-name="al">De colleges van de deelnemers alsmede de dagelijkse besturen van de deelgemeenten kunnen hun bevoegdheden ten aanzien van de bij of krachtens artikel 20 aan de dienst opgedragen taken, mandateren aan de directeur van de dienst.</text:p>
                </text:list-item>
                <text:list-item text:style-override="id1-3-2-2-4-3-4">
                  <text:number>3.</text:number>
                  <text:p text:style-name="al">Ambtenaren van de deelnemers kunnen ondermandaat verlenen aan de directeur van de dienst, voor zover zij hiertoe bevoegd zij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2</text:span> Aanstelling, schorsing en ontslag directeur</text:p>
              <text:list text:style-name="id1-3-2-2-5-2-2">
                <text:list-item text:style-override="id1-3-2-2-5-2-2">
                  <text:number>1.</text:number>
                  <text:p text:style-name="al">Er is een directeur van de dienst.</text:p>
                </text:list-item>
                <text:list-item text:style-override="id1-3-2-2-5-2-3">
                  <text:number>2.</text:number>
                  <text:p text:style-name="al">De directeur van de dienst wordt door het algemeen bestuur benoemd uit een door het dagelijks bestuur op te maken voordracht.</text:p>
                </text:list-item>
                <text:list-item text:style-override="id1-3-2-2-5-2-4">
                  <text:number>3.</text:number>
                  <text:p text:style-name="al">Het algemeen bestuur kan de directeur schorsen en ontslaan.</text:p>
                </text:list-item>
              </text:list>
            </text:section>
            <text:section text:name="artikel_id1-3-2-2-5-3" text:style-name="artikel">
              <text:p text:style-name="artikel_kop_titel"><text:span text:style-name="artikel_kop_label">Artikel</text:span> <text:span text:style-name="artikel_kop_nr">23</text:span> Taken en bevoegdheden directeur</text:p>
              <text:list text:style-name="id1-3-2-2-5-3-2">
                <text:list-item text:style-override="id1-3-2-2-5-3-2">
                  <text:number>1.</text:number>
                  <text:p text:style-name="al">Het dagelijks bestuur stelt de instructie van de directeur vast.</text:p>
                </text:list-item>
                <text:list-item text:style-override="id1-3-2-2-5-3-3">
                  <text:number>2.</text:number>
                  <text:p text:style-name="al">De directeur is belast met de leiding van de dienst en de zorg voor een juiste taakvervulling in de organisatie</text:p>
                </text:list-item>
                <text:list-item text:style-override="id1-3-2-2-5-3-4">
                  <text:number>3.</text:number>
                  <text:p text:style-name="al">De directeur van de dienst fungeert als ambtelijk secretaris van het algemeen bestuur en het dagelijks bestuur.</text:p>
                </text:list-item>
                <text:list-item text:style-override="id1-3-2-2-5-3-5">
                  <text:number>4.</text:number>
                  <text:p text:style-name="al">De secretaris is in de vergaderingen van het algemeen bestuur en van het dagelijks bestuur aanwezig.</text:p>
                </text:list-item>
                <text:list-item text:style-override="id1-3-2-2-5-3-6">
                  <text:number>5.</text:number>
                  <text:p text:style-name="al">De stukken die van het algemeen bestuur en het dagelijks bestuur uitgaan, worden door de secretaris mede-ondertekend.</text:p>
                </text:list-item>
                <text:list-item text:style-override="id1-3-2-2-5-3-7">
                  <text:number>6.</text:number>
                  <text:p text:style-name="al">Het dagelijks bestuur regelt de plaatsvervanging van de directeur.</text:p>
                </text:list-item>
              </text:list>
            </text:section>
            <text:section text:name="artikel_id1-3-2-2-5-4" text:style-name="artikel">
              <text:p text:style-name="artikel_kop_titel"><text:span text:style-name="artikel_kop_label">Artikel</text:span> <text:span text:style-name="artikel_kop_nr">24</text:span> Aanstellen overig personeel</text:p>
              <text:list text:style-name="id1-3-2-2-5-4-2">
                <text:list-item text:style-override="id1-3-2-2-5-4-2">
                  <text:number>1.</text:number>
                  <text:p text:style-name="al">Het dagelijks bestuur is belast met het aanstellen als ambtenaar, het tewerkstellen op arbeidsovereenkomst naar burgerlijk recht en het schorsen en ontslaan van het personeel van het lichaam, de directeur van de dienst uitgezonderd.</text:p>
                </text:list-item>
                <text:list-item text:style-override="id1-3-2-2-5-4-3">
                  <text:number>2.</text:number>
                  <text:p text:style-name="al">Het dagelijks bestuur kan de in het eerste lid bedoelde bevoegdheden opdragen aan de directeur van de dienst, tenzij het ambtenaren betreft die belast zijn met functies van leidinggevende aard die rechtstreeks onder de directeur ressorteren.</text:p>
                </text:list-item>
              </text:list>
            </text:section>
            <text:section text:name="artikel_id1-3-2-2-5-5" text:style-name="artikel">
              <text:p text:style-name="artikel_kop_titel"><text:span text:style-name="artikel_kop_label">Artikel</text:span> <text:span text:style-name="artikel_kop_nr">25</text:span> Rechtspositie personeel</text:p>
              <text:list text:style-name="id1-3-2-2-5-5-2">
                <text:list-item text:style-override="id1-3-2-2-5-5-2">
                  <text:number>1.</text:number>
                  <text:p text:style-name="al">Op het personeel in dienst van het lichaam zijn de rechtspositieregelingen die zijn of zullen worden vastgesteld voor het personeel in dienst van de provincie Zuid-Holland, van overeenkomstige toepassing.</text:p>
                </text:list-item>
                <text:list-item text:style-override="id1-3-2-2-5-5-3">
                  <text:number>2.</text:number>
                  <text:p text:style-name="al">Het dagelijks bestuur kan aan het provinciaal bestuur voorstellen doen met betrekking tot de vaststelling van uitvoeringsregelingen die, in verband met de specifieke taakuitoefening door de dienst, voor het personeel van belang worden geacht.</text:p>
                </text:list-item>
                <text:list-item text:style-override="id1-3-2-2-5-5-4">
                  <text:number>3.</text:number>
                  <text:p text:style-name="al">Waar in de in het eerste lid bedoelde regelingen gesproken wordt van "provinciale staten", "gedeputeerde staten" dan wel "hoofd van dienst" wordt voor de toepassing in het kader van deze gemeenschappelijke regeling respectievelijk gelezen: het algemeen bestuur, het dagelijks bestuur en de directeur.</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text:span> <text:span text:style-name="nr">1.</text:span> De begroting</text:p>
              <text:section text:name="artikel_id1-3-2-2-6-3-2" text:style-name="artikel">
                <text:p text:style-name="artikel_kop_titel"><text:span text:style-name="artikel_kop_label">Artikel</text:span> <text:span text:style-name="artikel_kop_nr">26</text:span> Boekjaar</text:p>
                <text:p text:style-name="al">Het boekjaar is gelijk aan het kalenderjaar.</text:p>
              </text:section>
              <text:section text:name="artikel_id1-3-2-2-6-3-3" text:style-name="artikel">
                <text:p text:style-name="artikel_kop_titel"><text:span text:style-name="artikel_kop_label">Artikel</text:span> <text:span text:style-name="artikel_kop_nr">27</text:span> Voorbereiding begroting</text:p>
                <text:list text:style-name="id1-3-2-2-6-3-3-2">
                  <text:list-item text:style-override="id1-3-2-2-6-3-3-2">
                    <text:number>1.</text:number>
                    <text:p text:style-name="al">De begroting wordt ingericht overeenkomstig het Besluit Begroting en Verantwoording (BBV).Aan de begroting wordt een meerjarenraming toegevoegd.</text:p>
                  </text:list-item>
                  <text:list-item text:style-override="id1-3-2-2-6-3-3-3">
                    <text:number>2.</text:number>
                    <text:p text:style-name="al">Op het voorbereiden van de begroting is artikel 59 eerste tot en met derde lid van de Wet van overeenkomstige toepassing..</text:p>
                  </text:list-item>
                  <text:list-item text:style-override="id1-3-2-2-6-3-3-4">
                    <text:number>3.</text:number>
                    <text:p text:style-name="al">Het bepaalde in dit artikel is mede van toepassing op besluiten tot wijziging van de begroting, met uitzondering van overschrijvingen vanuit de post "Onvoorziene uitgaven."</text:p>
                  </text:list-item>
                  <text:list-item text:style-override="id1-3-2-2-6-3-3-5">
                    <text:number>4.</text:number>
                    <text:p text:style-name="al">Van het bepaalde in dit artikel kan tevens door het dagelijks bestuur worden afgeweken, indien:</text:p>
                    <text:list text:style-name="id1-3-2-2-6-3-3-5-3">
                      <text:list-item text:style-override="id1-3-2-2-6-3-3-5-3-1">
                        <text:number>a.</text:number>
                        <text:p text:style-name="al">Het totaal aan (budget)mutaties minder dan 5% van de totale begrotingsomvang (baten) bedraagt, én</text:p>
                      </text:list-item>
                      <text:list-item text:style-override="id1-3-2-2-6-3-3-5-3-2">
                        <text:number>b.</text:number>
                        <text:p text:style-name="al">De wijziging(en) het totaal van de begrote lasten niet te boven gaan of waar deze de begrote lasten wel te boven gaan er in de financiële dekking is voorzien door:</text:p>
                        <text:list text:style-name="id1-3-2-2-6-3-3-5-3-2-3">
                          <text:list-item text:style-override="id1-3-2-2-6-3-3-5-3-2-3-1">
                            <text:number>-</text:number>
                            <text:p text:style-name="al">Extra opdracht(en) van een individuele deelnemer en bijbehorende financiële dekking;</text:p>
                          </text:list-item>
                          <text:list-item text:style-override="id1-3-2-2-6-3-3-5-3-2-3-2">
                            <text:number>-</text:number>
                            <text:p text:style-name="al">Overige taken, zoals wettelijke taken waar extra bijdragen van derden of deelnemers tegenover staan.</text:p>
                          </text:list-item>
                        </text:list>
                      </text:list-item>
                    </text:list>
                  </text:list-item>
                </text:list>
              </text:section>
              <text:section text:name="artikel_id1-3-2-2-6-3-4" text:style-name="artikel">
                <text:p text:style-name="artikel_kop_titel"><text:span text:style-name="artikel_kop_label">Artikel</text:span> <text:span text:style-name="artikel_kop_nr">28</text:span> Vaststelling begroting</text:p>
                <text:p text:style-name="al">Op het vaststellen van de begroting zijn de artikelen 58 eerste en tweede lid en 59 vierde lid van de Wet van overeenkomstige toepassing.</text:p>
                <text:p text:style-name="al"/>
              </text:section>
            </text:section>
            <text:section text:name="paragraaf_id1-3-2-2-6-4" text:style-name="paragraaf">
              <text:p text:style-name="paragraaf_kop"><text:span text:style-name="label">§</text:span> <text:span text:style-name="nr">2.</text:span> Jaarrekening</text:p>
              <text:section text:name="artikel_id1-3-2-2-6-4-2" text:style-name="artikel">
                <text:p text:style-name="artikel_kop_titel"><text:span text:style-name="artikel_kop_label">Artikel</text:span> <text:span text:style-name="artikel_kop_nr">29</text:span> Vaststelling jaarrekening</text:p>
                <text:list text:style-name="id1-3-2-2-6-4-2-2">
                  <text:list-item text:style-override="id1-3-2-2-6-4-2-2">
                    <text:number>1.</text:number>
                    <text:p text:style-name="al">De rekening wordt ingericht overeenkomstig het Besluit Begroting en Verantwoording (BBV).</text:p>
                  </text:list-item>
                  <text:list-item text:style-override="id1-3-2-2-6-4-2-3">
                    <text:number>2.</text:number>
                    <text:p text:style-name="al">Op het vaststellen van de jaarrekening is artikel 58 derde en vierde lid van de Wet van overeenkomstige toepassing</text:p>
                  </text:list-item>
                  <text:list-item text:style-override="id1-3-2-2-6-4-2-4">
                    <text:number>3.</text:number>
                    <text:p text:style-name="al">Het dagelijks bestuur voegt bij het voorstel voor de rekening een verslag van een onderzoek naar de rechtmatigheid van de rekening, ingesteld door de overeenkomstig artikel 30 aangewezen deskundige.</text:p>
                    <text:p text:style-name="al"/>
                  </text:list-item>
                </text:list>
              </text:section>
            </text:section>
            <text:section text:name="paragraaf_id1-3-2-2-6-5" text:style-name="paragraaf">
              <text:p text:style-name="paragraaf_kop"><text:span text:style-name="label">§</text:span> <text:span text:style-name="nr">3.</text:span> Beheer</text:p>
              <text:section text:name="artikel_id1-3-2-2-6-5-2" text:style-name="artikel">
                <text:p text:style-name="artikel_kop_titel"><text:span text:style-name="artikel_kop_label">Artikel</text:span> <text:span text:style-name="artikel_kop_nr">30</text:span> Financiële administratie</text:p>
                <text:p text:style-name="al">Het algemeen bestuur stelt regels vast met betrekking tot de organisatie van de financiële administratie en het financieel beheer van het lichaam.</text:p>
              </text:section>
              <text:section text:name="artikel_id1-3-2-2-6-5-3" text:style-name="artikel">
                <text:p text:style-name="artikel_kop_titel"><text:span text:style-name="artikel_kop_label">Artikel</text:span> <text:span text:style-name="artikel_kop_nr">31</text:span> Controle</text:p>
                <text:list text:style-name="id1-3-2-2-6-5-3-2">
                  <text:list-item text:style-override="id1-3-2-2-6-5-3-2">
                    <text:number>1.</text:number>
                    <text:p text:style-name="al">Het algemeen bestuur wijst één of meer deskundigen aan voor de controle op het financieel beheer en de administratie van het lichaam.</text:p>
                  </text:list-item>
                  <text:list-item text:style-override="id1-3-2-2-6-5-3-3">
                    <text:number>2.</text:number>
                    <text:p text:style-name="al">Het algemeen bestuur stelt met betrekking tot de in het eerste lid bedoelde controle regels vast.</text:p>
                    <text:p text:style-name="al"/>
                  </text:list-item>
                </text:list>
              </text:section>
            </text:section>
            <text:section text:name="paragraaf_id1-3-2-2-6-6" text:style-name="paragraaf">
              <text:p text:style-name="paragraaf_kop"><text:span text:style-name="label">§</text:span> <text:span text:style-name="nr">4.</text:span> Financiële verplichtingen</text:p>
              <text:section text:name="artikel_id1-3-2-2-6-6-2" text:style-name="artikel">
                <text:p text:style-name="artikel_kop_titel"><text:span text:style-name="artikel_kop_label">Artikel</text:span> <text:span text:style-name="artikel_kop_nr">32</text:span> Betaling</text:p>
                <text:list text:style-name="id1-3-2-2-6-6-2-2">
                  <text:list-item text:style-override="id1-3-2-2-6-6-2-2">
                    <text:number>1.</text:number>
                    <text:p text:style-name="al">De deelnemers betalen uiterlijk 15 februari, 15 mei, 15 augustus en 15 november een voorschot in de kosten van het lopende boekjaar ten bedrage van 25% van het jaarbudget.</text:p>
                  </text:list-item>
                  <text:list-item text:style-override="id1-3-2-2-6-6-2-3">
                    <text:number>2.</text:number>
                    <text:p text:style-name="al">Naar aanleiding van de administratie over de afzonderlijke kwartalen kan het dagelijks bestuur bepalen dat een van het in het eerste lid bedoelde bedrag afwijkend voorschot wordt betaald.</text:p>
                  </text:list-item>
                  <text:list-item text:style-override="id1-3-2-2-6-6-2-4">
                    <text:number>3.</text:number>
                    <text:p text:style-name="al">Uiterlijk 1 juni vindt per deelnemer een eerste afrekening plaats over het voorafgaande boekjaar overeenkomstig het ontwerp van de voorlopige rekening.</text:p>
                  </text:list-item>
                  <text:list-item text:style-override="id1-3-2-2-6-6-2-5">
                    <text:number>4.</text:number>
                    <text:p text:style-name="al">De definitieve afrekening vindt plaats bij vaststelling van de rekening.</text:p>
                  </text:list-item>
                  <text:list-item text:style-override="id1-3-2-2-6-6-2-6">
                    <text:number>5.</text:number>
                    <text:p text:style-name="al">In verband met de toetreding van een gemeente kan het dagelijks bestuur in afwijking van het bepaalde in de voorgaande leden van dit artikel voor het jaar van toetreding van deze gemeente een afwijkende regeling treffen inzake de vervaldata van voorschotten en de eerste afrekening.</text:p>
                  </text:list-item>
                </text:list>
              </text:section>
              <text:section text:name="artikel_id1-3-2-2-6-6-3" text:style-name="artikel">
                <text:p text:style-name="artikel_kop_titel"><text:span text:style-name="artikel_kop_label">Artikel</text:span> <text:span text:style-name="artikel_kop_nr">33 Deelnameverplichting</text:span> </text:p>
                <text:list text:style-name="id1-3-2-2-6-6-3-2">
                  <text:list-item text:style-override="id1-3-2-2-6-6-3-2-1">
                    <text:number>1.</text:number>
                    <text:p text:style-name="al">Met het oog op de voor hen uit te voeren taken als bedoeld in artikel 20, tweede en derde lid verbinden de deelnemers zich tot de financiële verplichtingen die na goedkeuring zijn opgenomen in de begroting 2014, inclusief de eerste wijziging daarop, als vertaling van de personele en materiële inzet ten behoeve van de uitvoering van die taken. De bedragen worden jaarlijks aangepast bij de vaststelling van de begroting op basis van de door de deelnemers vastgestelde indexeringspercentages.</text:p>
                  </text:list-item>
                  <text:list-item text:style-override="id1-3-2-2-6-6-3-2-2">
                    <text:number>2.</text:number>
                    <text:p text:style-name="al">Het in het eerste lid bepaalde is mede van toepassing voor nieuwe deelnemers, met dien verstande dat als uitgangspunt geldt de goedgekeurde begroting, inclusief wijzigingen van het 1e volledige jaar na toetreding.</text:p>
                  </text:list-item>
                  <text:list-item text:style-override="id1-3-2-2-6-6-3-2-3">
                    <text:number>3.</text:number>
                    <text:p text:style-name="al">Onverminderd het bepaalde in het volgende lid is een deelnemer gerechtigd, zonder wijziging van de regeling, wijzigingen in het niveau van uitvoering van de in het eerste lid bedoelde taken te bewerkstelligen, voor zover de wijzigingen in financiële verplichtingen die daarvan het gevolg zullen zijn, gezamenlijk niet meer dan 25% van die verplichtingen bedragen.</text:p>
                  </text:list-item>
                  <text:list-item text:style-override="id1-3-2-2-6-6-3-2-4">
                    <text:number>4.</text:number>
                    <text:p text:style-name="al">Wijzigingen als bedoeld in het vorige lid kunnen, indien zij een vermindering van de in het eerste lid bedoelde verplichtingen tot gevolg hebben, jaarlijks niet meer dan 5% van die verplichtingen bedragen.</text:p>
                    <text:p text:style-name="al"> Indien het saldo van de verminderingen en verhogingen van de in het eerste lid bedoelde financiële verplichtingen, als gevolg van wijzigingen als bedoeld in de vorige zin, op enig moment meer dan een vermindering van 10% van die verplichtingen bedraagt, zal de betreffende deelnemer ter zake van de verschuiving in de verdeling van overheadkosten aan het lichaam een afkoopsom verschuldigd zijn welke door het algemeen bestuur wordt vastgesteld. Als de verschuiving in de verdeling van de overheadkosten kan worden opgevangen binnen de begroting, kan het algemeen bestuur afzien van het vaststellen van een afkoopsom.</text:p>
                    <text:p text:style-name="al"> Indien daartoe naar het oordeel van het algemeen bestuur de noodzaak bestaat, is het gestelde in artikel 37, voor zover betrekking hebbende op de toewijzing van personeel, van overeenkomstige toepassing.</text:p>
                  </text:list-item>
                  <text:list-item text:style-override="id1-3-2-2-6-6-3-2-5">
                    <text:number>5.</text:number>
                    <text:p text:style-name="al">De in het derde en vierde lid bedoelde beperking is niet van toepassing op wijzigingen in de uitvoering van taken welke bekostigd wordt door middel van projectsubsidies ten behoeve van de uitvoering van bodemsaneringsprogramma's of de zonering industrielawaai, indien en voor zover een wijziging optreedt in de verstrekking van die subsidies.</text:p>
                  </text:list-item>
                </text:list>
                <text:list text:style-name="id1-3-2-2-6-6-3-3">
                  <text:list-item text:style-override="id1-3-2-2-6-6-3-3-1">
                    <text:number>6.</text:number>
                    <text:p text:style-name="al">Op omvangrijker wijzigingen dan bedoeld in het derde en vierde lid van dit artikel is het bepaalde in artikel 38van toepassing. De in het eerste lid genoemde verbintenis is op de aldus gewijzigde inzet en de verplichtingen die daaruit voortvloeien, van overeenkomstige toepassing.</text:p>
                  </text:list-item>
                  <text:list-item text:style-override="id1-3-2-2-6-6-3-3-2">
                    <text:number>7.</text:number>
                    <text:p text:style-name="al">Op verminderingen van de financiële verplichtingen als gevolg van het door het algemeen bestuur vastgestelde indexpercentage voor de begroting of andere door de deelnemers opgelegde gemeenschappelijke taakstellingen zijn – onverminderd de verplichtingen op grond van artikel 34 (garantstelling) - de leden 3 en 4 van dit artikel niet van toepassing.</text:p>
                  </text:list-item>
                </text:list>
              </text:section>
              <text:section text:name="artikel_id1-3-2-2-6-6-4" text:style-name="artikel">
                <text:p text:style-name="artikel_kop_titel"><text:span text:style-name="artikel_kop_label">Artikel</text:span> <text:span text:style-name="artikel_kop_nr">34</text:span> Garantstelling</text:p>
                <text:list text:style-name="id1-3-2-2-6-6-4-2">
                  <text:list-item text:style-override="id1-3-2-2-6-6-4-2">
                    <text:number>1.</text:number>
                    <text:p text:style-name="al">De deelnemers zullen er steeds zorg voor dragen dat het lichaam te allen tijde over voldoende middelen beschikt om aan al zijn verplichtingen jegens derden te voldoen. </text:p>
                  </text:list-item>
                  <text:list-item text:style-override="id1-3-2-2-6-6-4-3">
                    <text:number>2.</text:number>
                    <text:p text:style-name="al">Indien aan het algemeen bestuur van het lichaam blijkt dat een deelnemer weigert deze uitgaven op de begroting te zetten, doet het algemeen bestuur onverwijld aan gedeputeerde staten het verzoek over te gaan tot toepassing van de artikelen 194 en 195 Gemeentewet, respectievelijk een verzoek aan de Minister tot toepassing van artikelen 198 en 199 Provinciewet.</text:p>
                    <text:p text:style-name="al"/>
                  </text:list-item>
                </text:list>
              </text:section>
            </text:section>
            <text:section text:name="paragraaf_id1-3-2-2-6-7" text:style-name="paragraaf">
              <text:p text:style-name="paragraaf_kop"><text:span text:style-name="label">§</text:span> <text:span text:style-name="nr">5.</text:span> Overige financiële bepalingen</text:p>
              <text:section text:name="artikel_id1-3-2-2-6-7-2" text:style-name="artikel">
                <text:p text:style-name="artikel_kop_titel"><text:span text:style-name="artikel_kop_label">Artikel</text:span> <text:span text:style-name="artikel_kop_nr">35</text:span> Leges</text:p>
                <text:p text:style-name="al">Het algemeen bestuur kan een regeling vaststellen met betrekking tot de heffing van leges voor het op aanvraag leveren van diensten.</text:p>
                <text:p text:style-name="al"/>
              </text:section>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6</text:span> Toetreding</text:p>
              <text:list text:style-name="id1-3-2-2-7-2-2">
                <text:list-item text:style-override="id1-3-2-2-7-2-2">
                  <text:number>1.</text:number>
                  <text:p text:style-name="al">Toetreding door andere gemeenten vindt plaats, indien meer dan de helft van het aantal deelnemers, vertegenwoordigende ten minste 70/112 van het aantal stemmen in het algemeen bestuur, daarin bewilligt.</text:p>
                </text:list-item>
                <text:list-item text:style-override="id1-3-2-2-7-2-3">
                  <text:number>2.</text:number>
                  <text:p text:style-name="al">Het algemeen bestuur doet het nodige om de gevolgen van toetreding te regelen.</text:p>
                </text:list-item>
                <text:list-item text:style-override="id1-3-2-2-7-2-4">
                  <text:number>3.</text:number>
                  <text:p text:style-name="al">De toetreding gaat in op de eerste dag van de kalendermaand volgende op die waarin de voor de toetreding noodzakelijke wijziging van de regeling in werking is getreden.</text:p>
                </text:list-item>
              </text:list>
            </text:section>
            <text:section text:name="artikel_id1-3-2-2-7-3" text:style-name="artikel">
              <text:p text:style-name="artikel_kop_titel"><text:span text:style-name="artikel_kop_label">Artikel</text:span> <text:span text:style-name="artikel_kop_nr">37</text:span> Uittreding</text:p>
              <text:list text:style-name="id1-3-2-2-7-3-2">
                <text:list-item text:style-override="id1-3-2-2-7-3-2">
                  <text:number>1.</text:number>
                  <text:p text:style-name="al">Bij het uittreden van een deelnemer conform artikel 51 derde lid, juncto artikel 9 van de Wet stelt het algemeen bestuur vast welke financiële en organisatorische gevolgen op de uittreding van toepassing zijn.</text:p>
                </text:list-item>
                <text:list-item text:style-override="id1-3-2-2-7-3-3">
                  <text:number>2.</text:number>
                  <text:p text:style-name="al">Indien een deelnemer uit de regeling wenst te treden, zal in het kader van de in het eerste lid bedoelde afwikkeling van de financiële gevolgen daarvan een toewijzing van personeel aan deze deelnemer plaatsvinden en zal er een compensatie verschuldigd zijn voor de overige rechten en verplichtingen.</text:p>
                </text:list-item>
                <text:list-item text:style-override="id1-3-2-2-7-3-4">
                  <text:number>3.</text:number>
                  <text:p text:style-name="al">De hoeveelheid toe te wijzen personeel wordt bepaald op basis van het gemiddelde aandeel van de uittredende deelnemer over de voorgaande drie jaar en betreft zowel het directe als het indirecte personeel.</text:p>
                </text:list-item>
                <text:list-item text:style-override="id1-3-2-2-7-3-5">
                  <text:number>4.</text:number>
                  <text:p text:style-name="al">De hoeveelheid toe te wijzen indirect personeel en de overige rechten en verplichtingen worden bepaald op basis van de de begroting over het jaar voorafgaand aan het jaar van uittreding.</text:p>
                </text:list-item>
                <text:list-item text:style-override="id1-3-2-2-7-3-6">
                  <text:number>5.</text:number>
                  <text:p text:style-name="al">Compensatie voor de overige rechten en verplichtingen, als bedoeld in het tweede lid, zal in een bijdrage ineens voldaan worden. Deze bijdrage is gelijk aan driemaal de op de in het vierde lid aangegeven wijze bepaalde hoeveelheid overige rechten en verplichtingen.</text:p>
                </text:list-item>
                <text:list-item text:style-override="id1-3-2-2-7-3-7">
                  <text:number>6.</text:number>
                  <text:p text:style-name="al">Uittreding kan slechts plaatsvinden met ingang van 1 januari van het jaar, volgende op dat waarin de voor uittreding noodzakelijk wijziging van de regeling in werking is getreden.</text:p>
                </text:list-item>
              </text:list>
            </text:section>
            <text:section text:name="artikel_id1-3-2-2-7-4" text:style-name="artikel">
              <text:p text:style-name="artikel_kop_titel"><text:span text:style-name="artikel_kop_label">Artikel</text:span> <text:span text:style-name="artikel_kop_nr">38</text:span> Wijziging</text:p>
              <text:p text:style-name="al">De regeling wordt gewijzigd indien meer dan de helft van het aantal deelnemers, vertegenwoordigende ten minste 70/112 van het aantal stemmen in het algemeen bestuur, daartoe besluit.</text:p>
            </text:section>
            <text:section text:name="artikel_id1-3-2-2-7-5" text:style-name="artikel">
              <text:p text:style-name="artikel_kop_titel"><text:span text:style-name="artikel_kop_label">Artikel</text:span> <text:span text:style-name="artikel_kop_nr">39</text:span> Opheffing</text:p>
              <text:list text:style-name="id1-3-2-2-7-5-2">
                <text:list-item text:style-override="id1-3-2-2-7-5-2">
                  <text:number>1.</text:number>
                  <text:p text:style-name="al">De regeling kan worden opgeheven indien meer dan de helft van het aantal deelnemers, vertegenwoordigende ten minste 84/112 van het aantal stemmen in het algemeen bestuur, daartoe besluit.</text:p>
                </text:list-item>
                <text:list-item text:style-override="id1-3-2-2-7-5-3">
                  <text:number>2.</text:number>
                  <text:p text:style-name="al">Door het algemeen bestuur wordt een liquidatieplan vastgesteld, de raden en provinciale staten gehoord.</text:p>
                </text:list-item>
                <text:list-item text:style-override="id1-3-2-2-7-5-4">
                  <text:number>3.</text:number>
                  <text:p text:style-name="al">Het liquidatieplan voorziet in de verplichting van de deelnemers tot deelneming in de financiële gevolgen van de opheffing. Het liquidatieplan voorziet ook in de gevolgen die de opheffing heeft voor het personeel, met inachtneming van het bepaalde in de leden 3 en 4 van artikel 36.</text:p>
                </text:list-item>
                <text:list-item text:style-override="id1-3-2-2-7-5-5">
                  <text:number>4.</text:number>
                  <text:p text:style-name="al">Toewijzing van personeel aan de deelnemers zal plaatsvinden bij besluit van het algemeen bestuur.</text:p>
                </text:list-item>
                <text:list-item text:style-override="id1-3-2-2-7-5-6">
                  <text:number>5.</text:number>
                  <text:p text:style-name="al">Bij ontbinding van het lichaam in verband met opheffing van de regeling of anderszins, blijft het lichaam voortbestaan voor zover dat voor de vereffening van zijn vermogen noodzakelijk is.</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rchiefbescheiden</text:p>
            <text:section text:name="artikel_id1-3-2-2-8-2" text:style-name="artikel">
              <text:p text:style-name="artikel_kop_titel"><text:span text:style-name="artikel_kop_label">Artikel</text:span> <text:span text:style-name="artikel_kop_nr">40</text:span> </text:p>
              <text:list text:style-name="id1-3-2-2-8-2-2">
                <text:list-item text:style-override="id1-3-2-2-8-2-2">
                  <text:number>1.</text:number>
                  <text:p text:style-name="al">Het dagelijks bestuur is verantwoordelijk voor het in goede, geordende en toegankelijke staat brengen en houden van de onder hem berustende archiefbescheiden zoals bedoeld in het tweede en vierde lid, waaronder mede valt het vernietigen van daarvoor in aanmerking komende archiefbescheiden. Het dagelijks bestuur stelt ter zake regels vast.</text:p>
                </text:list-item>
                <text:list-item text:style-override="id1-3-2-2-8-2-3">
                  <text:number>2.</text:number>
                  <text:p text:style-name="al">De directeur beheert de archiefbescheiden van de dienst en zijn organen, voor zover deze niet zijn overgebracht naar de archiefbewaarplaats.</text:p>
                </text:list-item>
                <text:list-item text:style-override="id1-3-2-2-8-2-4">
                  <text:number>3.</text:number>
                  <text:p text:style-name="al">De dienst draagt de in het tweede lid genoemde archiefbescheiden over naar het Stadsarchief Rotterdam, overeenkomstig het bepaalde in artikel 12 van de Archiefwet 1995.</text:p>
                </text:list-item>
                <text:list-item text:style-override="id1-3-2-2-8-2-5">
                  <text:number>4.</text:number>
                  <text:p text:style-name="al">De deelnemers stellen de archiefbescheiden die betrekking hebben op de aan de dienst opgedragen taken aan de omgevingsdienst ter beschikking in goede, geordende en toegankelijke staat. </text:p>
                </text:list-item>
                <text:list-item text:style-override="id1-3-2-2-8-2-6">
                  <text:number>5.</text:number>
                  <text:p text:style-name="al">De archivaris van het Stadsarchief Rotterdam oefent toezicht uit op het in het tweede lid genoemde beheer.</text:p>
                </text:list-item>
                <text:list-item text:style-override="id1-3-2-2-8-2-7">
                  <text:number>6.</text:number>
                  <text:p text:style-name="al">In geval van opheffing van de gemeenschappelijke regeling draagt de dienst de in het tweede lid genoemde archiefbescheiden met inachtneming van artikel 8 van het Archiefbesluit voor zover mogelijk over aan de taakopvolger. De overbrenging van de archiefbescheiden in goede, geordende en toegankelijke staat naar het Stadsarchief Rotterdam geschiedt als had geen opheffing plaatsgevonden. Als er geen taakopvolger is, worden de archiefbescheiden direct naar het Stadsarchief Rotterdam overgebracht.</text:p>
                </text:list-item>
                <text:list-item text:style-override="id1-3-2-2-8-2-8">
                  <text:number>7.</text:number>
                  <text:p text:style-name="al">In geval van opheffing van de gemeenschappelijke regeling stelt de dienst de in het vierde lid genoemde archiefbescheiden, voor zover niet overgebracht naar de archiefbewaarplaats, weer ter beschikking aan de deelnemers.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Geschillen, klachten en aansprakelijkheid</text:p>
            <text:section text:name="artikel_id1-3-2-2-9-2" text:style-name="artikel">
              <text:p text:style-name="artikel_kop_titel"><text:span text:style-name="artikel_kop_label">Artikel</text:span> <text:span text:style-name="artikel_kop_nr">41</text:span> Geschillenregeling</text:p>
              <text:list text:style-name="id1-3-2-2-9-2-2">
                <text:list-item text:style-override="id1-3-2-2-9-2-2">
                  <text:number>1.</text:number>
                  <text:p text:style-name="al">Voordat over een bestuursgeschil als bedoeld in artikel 28 van de Wetde beslissing van de Minister van Binnenlandse Zaken en Koninkrijksrelatieswordt ingeroepen, legt het algemeen bestuur het geschil voor aan de Commissaris van de Koning in de provincie Zuid-Holland.</text:p>
                </text:list-item>
                <text:list-item text:style-override="id1-3-2-2-9-2-3">
                  <text:number>2.</text:number>
                  <text:p text:style-name="al">De commissaris hoort de bij het geschil betrokken partijen.</text:p>
                </text:list-item>
                <text:list-item text:style-override="id1-3-2-2-9-2-4">
                  <text:number>3.</text:number>
                  <text:p text:style-name="al">Hij brengt binnen drie maanden advies uit over de mogelijkheden partijen tot overeenstemming te brengen.</text:p>
                </text:list-item>
                <text:list-item text:style-override="id1-3-2-2-9-2-5">
                  <text:number>4.</text:number>
                  <text:p text:style-name="al">Indien de aard van het geschil daartoe aanleiding geeft, dan wel indien een bestuursorgaan van de provincie partij is in het geschil, laat de commissaris zich bij de voorbereiding van het in het derde lid bedoelde advies bijstaan door twee door hem aan te wijzen burgemeesters van deelnemende, niet als partij bij het geschil betrokken gemeenten.</text:p>
                </text:list-item>
              </text:list>
            </text:section>
            <text:section text:name="artikel_id1-3-2-2-9-3" text:style-name="artikel">
              <text:p text:style-name="artikel_kop_titel"><text:span text:style-name="artikel_kop_label">Artikel</text:span> <text:span text:style-name="artikel_kop_nr">42</text:span> Klachtenregeling</text:p>
              <text:list text:style-name="id1-3-2-2-9-3-2">
                <text:list-item text:style-override="id1-3-2-2-9-3-2">
                  <text:number>1.</text:number>
                  <text:p text:style-name="al">Het algemeen bestuur stelt, met inachtneming van de Algemene wet bestuursrecht, een ver ordening klachtbehandeling vast.</text:p>
                </text:list-item>
                <text:list-item text:style-override="id1-3-2-2-9-3-3">
                  <text:number>2.</text:number>
                  <text:p text:style-name="al">De ombudsman van de gemeente Rotterdam is bevoegd tot behandeling van verzoekschriften als bedoeld in artikel 9:18, eerste lid, van de Algemene wet bestuursrecht.</text:p>
                </text:list-item>
              </text:list>
            </text:section>
            <text:section text:name="artikel_id1-3-2-2-9-4" text:style-name="artikel">
              <text:p text:style-name="artikel_kop_titel"><text:span text:style-name="artikel_kop_label">Artikel</text:span> <text:span text:style-name="artikel_kop_nr">43</text:span> Aansprakelijkheid</text:p>
              <text:list text:style-name="id1-3-2-2-9-4-2">
                <text:list-item text:style-override="id1-3-2-2-9-4-2">
                  <text:number>1.</text:number>
                  <text:p text:style-name="al">Het lichaam verzekert zich tegen:</text:p>
                  <text:list text:style-name="id1-3-2-2-9-4-2-3">
                    <text:list-item text:style-override="id1-3-2-2-9-4-2-3-1">
                      <text:number>a.</text:number>
                      <text:p text:style-name="al">Burgerrechtelijke aansprakelijkheid (wettelijke en contractuele aansprakelijkheid) voor schade aan personen en goederen;</text:p>
                    </text:list-item>
                    <text:list-item text:style-override="id1-3-2-2-9-4-2-3-2">
                      <text:number>b.</text:number>
                      <text:p text:style-name="al">Wettelijke aansprakelijkheid voor vermogensschade.</text:p>
                    </text:list-item>
                  </text:list>
                </text:list-item>
                <text:list-item text:style-override="id1-3-2-2-9-4-3">
                  <text:number>2.</text:number>
                  <text:p text:style-name="al">Indien en voor zover de verzekering een voor rekening van het lichaam komende schade niet dekt, komt deze voor rekening van de desbetreffende deelnemer binnen wiens aan de dienst opgedragen takenpakket de schadeveroorzakende gebeurtenis is voorgevallen.</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Slotbepaling</text:p>
            <text:section text:name="artikel_id1-3-2-2-10-2" text:style-name="artikel">
              <text:p text:style-name="artikel_kop_titel"><text:span text:style-name="artikel_kop_label">Artikel</text:span> <text:span text:style-name="artikel_kop_nr">44</text:span> Inwerkingtreding</text:p>
              <text:list text:style-name="id1-3-2-2-10-2-2">
                <text:list-item text:style-override="id1-3-2-2-10-2-2-1">
                  <text:number>1.</text:number>
                  <text:p text:style-name="al">Deze regeling is aangegaan voor onbepaalde tijd.</text:p>
                </text:list-item>
                <text:list-item text:style-override="id1-3-2-2-10-2-2-2">
                  <text:number>2.</text:number>
                  <text:p text:style-name="al">Iedere wijziging hierop wordt op de gebruikelijke wijze bekendgemaakt.</text:p>
                </text:list-item>
                <text:list-item text:style-override="id1-3-2-2-10-2-2-3">
                  <text:number>3.</text:number>
                  <text:p text:style-name="al">Iedere wijziging hierop treedt in werking op de eerste dag na bekendmaking als bedoeld in het vorige lid.</text:p>
                </text:list-item>
                <text:list-item text:style-override="id1-3-2-2-10-2-2-4">
                  <text:number>4.</text:number>
                  <text:p text:style-name="al">De regeling kan worden aangehaald als “gemeenschappelijke regeling DCMR Milieudienst Rijnmond 2015”.</text:p>
                  <text:p text:style-name="al"/>
                </text:list-item>
              </text:list>
              <text:p text:style-name="al">Gedeputeerde Staten van Zuid-Holland,</text:p>
              <text:p text:style-name="al"/>
              <text:p text:style-name="al">secretaris a.i., drs. J.H. de Baas </text:p>
              <text:p text:style-name="al">voorzitter, drs. J.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6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6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DCMR Milieudienst Rijnmond 2015</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769</meta:user-defined>
    <meta:user-defined meta:name="OVERHEIDop.StcrtID/DC.identifier">stcrt-2015-487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