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5.16942</text:p>
            <text:p text:style-name="considerans.al">Onderwerp: instellen maximumsnelheid 30 km/uur zone in gedeelte wijk Overstegen</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
            <text:p text:style-name="considerans.al">Overwegende:</text:p>
            <text:p text:style-name="considerans.al">dat wij op grond van artikel 18, lid 1, sub d van de Wegenverkeerswet 1994 bevoegd zijn dit verkeersbesluit te nemen;</text:p>
            <text:p text:style-name="considerans.al">dat krachtens artikel 2 Wegenverkeerswet 1994 verkeersmaatregelen genomen worden:</text:p>
            <text:list text:style-name="id1-3-2-1-1-9">
              <text:list-item text:style-override="id1-3-2-1-1-9-1">
                <text:number>•</text:number>
                <text:p text:style-name="al">om de veiligheid op de diverse wegen te verzekeren;</text:p>
              </text:list-item>
              <text:list-item text:style-override="id1-3-2-1-1-9-2">
                <text:number>•</text:number>
                <text:p text:style-name="al">ter bescherming van de weggebruikers en de passagiers;</text:p>
              </text:list-item>
              <text:list-item text:style-override="id1-3-2-1-1-9-3">
                <text:number>•</text:number>
                <text:p text:style-name="al">om de vrijheid van het verkeer zoveel mogelijk te waarborgen;</text:p>
              </text:list-item>
              <text:list-item text:style-override="id1-3-2-1-1-9-4">
                <text:number>•</text:number>
                <text:p text:style-name="al">ter voorkoming of beperking van de door het verkeer veroorzaakte overlast, hinder of schade;</text:p>
              </text:list-item>
            </text:list>
            <text:p text:style-name="considerans.al">dat Plein ’40-’45, de Verzetslaan, de Eduard Schilderinkstraat, de Eisenhowerstraat, de Rooseveltstraat, de Churchillstraat, de Montgomerystraat, de Zjoekowstraat, de Wiardi Beckmanstraat, de Gerbrandystraat, de Gaullestraat, de van Starkenborghstraat, de Houtsmastraat, de Karel Doormanstraat, de Lorenzlaan, de Boerhaavelaan, de Swammerdamlaan, de Stevinlaan, de van Leeuwenhoeklaan, de Einthovenlaan, de Johannes Poststraat, de Pattonstraat, de Airbornestraat, de Caenstraat, de Anne Frankstraat, de Bastognestraat, de Monte Cassionostraat zijn gelegen binnen de bebouwde kom van Doetinchem en in beheer en eigendom zijn van de gemeente Doetinchem;</text:p>
            <text:p text:style-name="considerans.al">dat de beschreven wegen volgens het Duurzaam Veilig principe zijn bestempeld als erftoegangswegen;</text:p>
            <text:p text:style-name="considerans.al">dat daarbij binnen de bebouwde kom een maximale snelheid past van 30 km/uur;</text:p>
            <text:p text:style-name="considerans.al">dat de verkeersveiligheid in de wijk verhoogd wordt door een dergelijke maatregel in te voeren;</text:p>
            <text:p text:style-name="considerans.al">dat fietsers en bestuurders van voertuigen zich allen op dezelfde rijbaan bevinden;</text:p>
            <text:p text:style-name="considerans.al">dat het verschil in snelheid tussen gemotoriseerd verkeer en niet gemotoriseerd verkeer verminderd wordt;</text:p>
            <text:p text:style-name="considerans.al">dat deze maatregel zal worden ondersteund door middel van het aanbrengen van meerdere verkeersborden van het type A01-30-ZB (begin zone 30 km/uur) en het type A02-30-ZE (eind zone 30 km/uur)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op het ontwerpbesluit één zienswijze is binnengekomen, dat deze is beantwoord met een brief met nummer 15u0032351;</text:p>
            <text:p text:style-name="considerans.al">dat deze zienswijze is meegenomen in het definitieve besluit;</text:p>
            <text:p text:style-name="considerans.al">dat de bekendmaking van de terinzagelegging van het besluit met de daarop betrekking hebbende stukken op dinsdag 29 december 2015 werd gepubliceerd in de Staatscourant;</text:p>
            <text:p text:style-name="considerans.al"/>
            <text:p text:style-name="considerans.al">BESLUITEN,</text:p>
            <text:p text:style-name="considerans.al">op grond van vorenstaande overwegingen om:</text:p>
            <text:list text:style-name="id1-3-2-1-1-24">
              <text:list-item text:style-override="id1-3-2-1-1-24-1">
                <text:number>1.</text:number>
                <text:p text:style-name="al">in een gedeelte van de wijk Overstegen een maximumsnelheid van 30 km/uur in te stellen en deze maatregel te ondersteunen door middel van het aanbrengen van meerdere verkeersborden van het type A01-30-ZB (begin zone 30 km/uur) en het type A02-30-ZE (eind zone 30 km/uur) zoals weergegeven in bijlage 1 bij het Reglement verkeersregels en verkeerstekens 1990;</text:p>
              </text:list-item>
              <text:list-item text:style-override="id1-3-2-1-1-24-2">
                <text:number>2.</text:number>
                <text:p text:style-name="al">een en ander als weergegeven in de bij dit besluit gevoegde situatietekening met nummer IB0205-003;</text:p>
              </text:list-item>
              <text:list-item text:style-override="id1-3-2-1-1-24-3">
                <text:number>3.</text:number>
                <text:p text:style-name="al">dit besluit bekend te maken door publicatie in de Staatscourant.</text:p>
                <text:p text:style-name="al"/>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Tegen dit verkeersbesluit kunnen:</text:p>
          <text:list text:style-name="id1-3-2-3-3">
            <text:list-item text:style-override="id1-3-2-3-3-1">
              <text:number>1.</text:number>
              <text:p text:style-name="al">belanghebbenden die zienswijzen als bedoeld in artikel 3:15 van de Algemene wet bestuursrecht naar voren hebben gebracht en</text:p>
            </text:list-item>
            <text:list-item text:style-override="id1-3-2-3-3-2">
              <text:number>2.</text:number>
              <text:p text:style-name="al">belanghebbenden aan wie redelijkerwijs niet kan worden verweten dat zij geen zienswijzen als bedoeld in artikel 3:15 van de Algemene wet bestuursrecht naar voren hebben gebracht</text:p>
            </text:list-item>
          </text:list>
          <text:p text:style-name="bezwaarschrift_al">binnen zes weken na de dag van bekendmaking van dit verkeersbesluit (dus ten en met 8februari 2016) tegen dit verkeersbesluit een gemotiveerd beroepschrift indienen.</text:p>
          <text:p text:style-name="bezwaarschrift_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bezwaarschrift_al"/>
          <text:p text:style-name="bezwaarschrift_al"/>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22 december 2015 </text:p>
          <text:p text:style-name="bezwaarschrift_al">namens burgemeester en wethouders</text:p>
          <text:p text:style-name="bezwaarschrift_al">van Doetinchem,</text:p>
          <text:p text:style-name="bezwaarschrift_al">b.a.</text:p>
          <text:p text:style-name="bezwaarschrift_al">dr. Eric Wijnroks</text:p>
          <text:p text:style-name="bezwaarschrift_al">hoofd van de afdeling fysieke ontwikk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5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5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759</meta:user-defined>
    <meta:user-defined meta:name="OVERHEIDop.StcrtID/DC.identifier">stcrt-2015-48759</meta:user-defined>
    <meta:user-defined meta:name="DCTERMS.alternative">Gemeente Doetinchem - Instellen 30 km/uur zone - Overstegen</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2DN 45</meta:user-defined>
    <meta:user-defined meta:name="OVERHEIDop.woonplaats">Doetinchem</meta:user-defined>
    <meta:user-defined meta:name="OVERHEIDop.straatnaam">Zjoeko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800</meta:user-defined>
    <meta:user-defined meta:name="OVERHEID.EPSG28992/DC.spatial">218552 443328</meta:user-defined>
    <meta:user-defined meta:name="OVERHEIDop.versieInformatie"/>
  </office:meta>
</office:document-meta>
</file>