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herinrichting van de Sait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19 februari 2015</text:span>
            <text:span text:style-name="nadrukvet"> tot en met </text:span>
            <text:span text:style-name="nadrukvet">2 april 2015</text:span>
            <text:span text:style-name="nadrukvet"> ligt de verleende omgevingsvergunning ex artikel 2.12, eerste lid, aanhef en onder a, onder 3° van de </text:span>
            <text:span text:style-name="nadrukvet">Wabo</text:span>
            <text:span text:style-name="nadrukvet"> voor de </text:span>
            <text:span text:style-name="nadrukvet">herinrichting van de </text:span>
            <text:span text:style-name="nadrukvet">Saiterpolder</text:span>
            <text:span text:style-name="nadrukvet"> met bijbehorende stukken ter inzage.</text:span>
          </text:p>
            <text:p text:style-name="tussenkopcur">
            <text:span text:style-name="nadrukvet">Plangebied </text:span>
          </text:p>
            <text:p text:style-name="common-al">Het plangebied heeft betrekking op de Saiterpolder in de Alde Feanen, ten zuiden van Warten, kadastraal bekend gemeente Warrega, Sectie B, nummers 2051 en 2791.</text:p>
            <text:p text:style-name="tussenkopcur">
            <text:span text:style-name="nadrukvet">Ontwikkeling </text:span>
          </text:p>
            <text:p text:style-name="common-al">Met dit plan wordt de herinrichting van de Saiterpolder mogelijk gemaakt. De herinrichting bestaat uit het omvormen van de polder voor particulier natuurbeheer.  </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 text:style-name="id1-3-2-1-1-8-2-3">
                  <text:list-item text:style-override="id1-3-2-1-1-8-2-3-1">
                    <text:number>∘</text:number>
                    <text:p text:style-name="al">www.ruimtelijkeplannen.nl/web-roo/roo/bestemmingsplannen?planidn= NL.IMRO.0080.01002OGV07-VG01 </text:p>
                  </text:list-item>
                  <text:list-item text:style-override="id1-3-2-1-1-8-2-3-2">
                    <text:number>∘</text:number>
                    <text:p text:style-name="al">www.leeuwarden.nl/ruimtelijke-plannen </text:p>
                  </text:list-item>
                </text:list>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20 februari 2015 tot en met 2 april 2015</text:p>
              </text:list-item>
              <text:list-item text:style-override="id1-3-2-1-1-11-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87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de herinrichting van de Saiterpolder.</meta:user-defined>
    <meta:user-defined meta:name="OVERHEIDop.doctype">Officiële Publicaties, versie 1.1</meta:user-defined>
    <meta:user-defined meta:name="DCTERMS.W3CDTF/OVERHEIDop.jaargang">2015</meta:user-defined>
    <meta:user-defined meta:name="DCTERMS.W3CDTF/DCTERMS.available">2015-02-18</meta:user-defined>
    <meta:user-defined meta:name="OVERHEIDop.publicationIssue">4874</meta:user-defined>
    <meta:user-defined meta:name="OVERHEIDop.StcrtID/DC.identifier">stcrt-2015-4874</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1002OGV0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