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r. Max Euwestraat 3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28 december 2015 wordt de gehandicaptenparkeerplaats op de Dr. Max Euwestraat nabij huisnummer 3 3554 EW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727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72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72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. Max Euwestraat 3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8</meta:user-defined>
    <meta:user-defined meta:name="OVERHEIDop.publicationIssue">48727</meta:user-defined>
    <meta:user-defined meta:name="OVERHEIDop.StcrtID/DC.identifier">stcrt-2015-48727</meta:user-defined>
    <meta:user-defined meta:name="DCTERMS.alternative">Gemeente Utrecht (Utr) - intrekken  - Dr. Max Euwestraat 3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Organisatie en beleid</meta:user-defined>
    <meta:user-defined meta:name="OVERHEID.PostcodeHuisnummer/OVERHEIDop.postcodeHuisnummer">3554EW 3</meta:user-defined>
    <meta:user-defined meta:name="OVERHEIDop.woonplaats">Utrecht</meta:user-defined>
    <meta:user-defined meta:name="OVERHEIDop.straatnaam">Dr. Max Euw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631 458398</meta:user-defined>
    <meta:user-defined meta:name="OVERHEIDop.versieInformatie"/>
  </office:meta>
</office:document-meta>
</file>