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De minister van Infrastructuur en Milieu maakt bekend dat de volgende omgevingsvergunning is verleend.</text:p>
            <text:p text:style-name="common-al"/>
            <text:p text:style-name="common-al">Bedrijf : Koning Willem III Kazerne (33B18)</text:p>
            <text:p text:style-name="common-al">Locatie : Frankelaan 70-1, 7312 TG Apeldoorn</text:p>
            <text:p text:style-name="common-al">Activiteit : Bouwen</text:p>
            <text:p text:style-name="common-al">Voor : Het uitvoeren van brandveiligheidsmaatregelen voor gebouw 122</text:p>
            <text:p text:style-name="common-al">Aanvraagdatum : 28 oktober 2015</text:p>
            <text:p text:style-name="common-al">Besluitdatum : 22 december 2015</text:p>
            <text:p text:style-name="common-al">Bekendmaking : 22 december 2015</text:p>
            <text:p text:style-name="common-al">Zaaknummer : 98491318</text:p>
            <text:p text:style-name="tussenkopcur">
            <text:span text:style-name="nadrukvet">Inzage</text:span>
          </text:p>
            <text:p text:style-name="common-al">De beschikking en de bijbehorende stukken zijn op verzoek beschikbaar en op te vragen bij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text:p>
            <text:p text:style-name="common-al">het Ministerie van Infrastructuur en Milieu, p/a DCMR Milieudienst Rijnmond, o.v.v. Awb-bezwaar, Postbus 843, 3100 AV Schiedam.</text:p>
            <text:p text:style-name="tussenkopcur">
            <text:span text:style-name="nadrukvet">Inlichtingen </text:span>
          </text:p>
            <text:p text:style-name="common-al">De heer <text:span text:style-name="nadrukvet">P. van Loon</text:span> van de DCMR, telefoon: <text:span text:style-name="nadrukvet">010 - 246 8</text:span><text:span text:style-name="nadrukvet">4 00</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DMS-nummer: 22072783.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0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0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70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2-30</meta:user-defined>
    <meta:user-defined meta:name="OVERHEIDop.publicationIssue">48708</meta:user-defined>
    <meta:user-defined meta:name="OVERHEIDop.StcrtID/DC.identifier">stcrt-2015-48708</meta:user-defined>
    <meta:user-defined meta:name="OVERHEID.TaxonomieBeleidsagenda/OVERHEID.category">Huisvesting | Organisatie en beleid</meta:user-defined>
    <meta:user-defined meta:name="OVERHEID.Organisatietype/OVERHEID.organisationType">regionaal samenwerkingsorgaan</meta:user-defined>
    <meta:user-defined meta:name="OVERHEID.RegionaalSamenwerkingsorgaan/DC.creator">DCMR Milieudienst Rijnmond</meta:user-defined>
    <meta:user-defined meta:name="OVERHEID.Informatietype/DC.type">officiële publicatie</meta:user-defined>
    <dc:language>nl</dc:language>
    <meta:user-defined meta:name="OVERHEID.PostcodeHuisnummer/OVERHEIDop.postcodeHuisnummer">7312TG</meta:user-defined>
    <meta:user-defined meta:name="OVERHEIDop.woonplaats">Apeldoorn</meta:user-defined>
    <meta:user-defined meta:name="OVERHEIDop.straatnaam">Franken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879 468495</meta:user-defined>
    <meta:user-defined meta:name="OVERHEIDop.versieInformatie"/>
  </office:meta>
</office:document-meta>
</file>