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bestemmingsplan herziening zonnepark stortlocatie Wiering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.8 van de Wet ruimtelijke ordening en afdeling 3.4 van de Algemene wet bestuursrecht.   </text:p>
            <text:p text:style-name="common-al">Onderwerp: voornemen om met toepassing van artikel 3.1 van de Wet ruimtelijke ordening het bestemmingsplan ‘Herziening zonnepark stortlocatie Wieringermeer’ vast te stellen.</text:p>
            <text:p text:style-name="common-al">Plangebied: het perceel Koggenrandweg 3 in Middenmeer, de stortlocatie Wieringermeer. </text:p>
            <text:p text:style-name="common-al">Doel plan: het juridisch mogelijk maken van een zonnepark, naast de bestaande bedrijfsactiviteiten op bovengenoemd perceel. </text:p>
            <text:p text:style-name="common-al"/>
            <text:p text:style-name="common-al">
            <text:span text:style-name="nadrukvet">Ter inzage</text:span>
          </text:p>
            <text:p text:style-name="common-al">U kunt het ontwerpbestemmingsplan met de bijbehorende stukken van 29 december 2015 tot en met 8 februari 2016  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ontwerpbestemmingsplan ‘Herziening zonnepark stortlocatie Wieringermeer ’ met IMRO identificatienummer NL.IMRO.1911.BPLG2009hz006-on01 is als volgt digitaal raadpleegbaar en beschikbaar: </text:p>
            <text:p text:style-name="common-al">• Op de landelijke website ‘Ruimtelijkeplannen.nl’ via: <text:a xlink:href="http://ruimtelijkeplannen.nl/web-roo/?planidn=NL.IMRO.1911. NL.IMRO.1911.BPLG2009hz006-on01" xlink:type="simple">http://ruimtelijkeplannen.nl/web-roo/?planidn=NL.IMRO.1911. NL.IMRO.1911.BPLG2009hz006-on01</text:a></text:p>
            <text:p text:style-name="common-al">• De bronbestanden van het plan zijn beschikbaar via: <text:a xlink:href="http://publiek.tercera-ro.nl/officieel/1911/NL.IMRO.1911.NL.IMRO.1911. BPLG2009hz006-on01" xlink:type="simple">http://publiek.tercera-ro.nl/officieel/1911/NL.IMRO.1911.NL.IMRO.1911. BPLG2009hz006-on01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bestemmingsplan ‘Middenweg 81a, Breezand’.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een medewerker van de afdeling Ruimtelijke Ontwikkeling via tel. 088-321 50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70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70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70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Ontwerpbestemmingsplan herziening zonnepark stortlocatie Wieringerme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8</meta:user-defined>
    <meta:user-defined meta:name="OVERHEIDop.publicationIssue">48701</meta:user-defined>
    <meta:user-defined meta:name="OVERHEIDop.StcrtID/DC.identifier">stcrt-2015-487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06-on01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G 3</meta:user-defined>
    <meta:user-defined meta:name="OVERHEIDop.woonplaats">Middenmeer</meta:user-defined>
    <meta:user-defined meta:name="OVERHEIDop.straatnaam">Koggenran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816 530202</meta:user-defined>
    <meta:user-defined meta:name="OVERHEIDop.versieInformatie"/>
  </office:meta>
</office:document-meta>
</file>