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opikerweg west 60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17 december 2015) de splitsing van een monumentale boerderij ten behoeve van woondoeleinden op het perceel Lopikerweg west 60 te Lopik.</text:p>
            <text:p text:style-name="tussenkopcur">Ter inzage</text:p>
            <text:p text:style-name="common-al">De aanvraag, het besluit, de ruimtelijke onderbouwing en overige bijbehorende stukken liggen van <text:span text:style-name="nadrukvet">30 december 2015 t/m 9 februari 2016</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 (kenmerk NL.IMRO.0331.01LopikerwegW60-OM01).</text:p>
            <text:p text:style-name="tussenkopcur">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2</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82</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82</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pikerweg west 60 te Lopik</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682</meta:user-defined>
    <meta:user-defined meta:name="OVERHEIDop.StcrtID/DC.identifier">stcrt-2015-48682</meta:user-defined>
    <meta:user-defined meta:name="OVERHEID.TaxonomieBeleidsagenda/OVERHEID.category">Ruimte en infrastructuur | Organisatie en beleid</meta:user-defined>
    <meta:user-defined meta:name="OVERHEIDop.Ruimtelijkplan/OVERHEIDop.bekendmakingBetreffendePlan">NL.IMRO.0331.01LopikerwegW60-OM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