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wijzigen van de voorrang op de kruising Javalaan – Bosstraat – Oosterstraat en het aanbrengen van fietsstroken op de Java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BAARN, </text:p>
            <text:p text:style-name="considerans.al"/>
            <text:p text:style-name="considerans.al">VASTSTELLEN BEVOEGDHEID.</text:p>
            <text:p text:style-name="considerans.al">Op grond van artikel 18, eerste lid, onder d, van de Wegenverkeerswet 1994 zijn wij bevoegd dit verkeersbesluit te nemen. Op grond van het mandaatbesluit van het college van burgemeester en wethouders van 7 januari 2014 is de manager Fysiek Domein gemandateerd dit verkeersbesluit te ondertekenen.</text:p>
            <text:p text:style-name="considerans.al"/>
            <text:p text:style-name="considerans.al">OVERWEGINGEN TEN AANZIEN VAN HET BESLUIT.</text:p>
            <text:p text:style-name="considerans.al">Het aanpassen van de kruising Javalaan Bosstraat Oosterstraat geschiedt in het kader van de maatregelen terugdringen sluipverkeer door Baarn.</text:p>
            <text:p text:style-name="tussenkopondlijn">
            <text:span text:style-name="nadrukondlijn"/>
          </text:p>
            <text:p text:style-name="tussenkopondlijn">
            <text:span text:style-name="nadrukondlijn">Vereiste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ondlijn">
            <text:span text:style-name="nadrukondlijn"/>
          </text:p>
            <text:p text:style-name="tussenkopondlijn">
            <text:span text:style-name="nadrukondlijn">Motivering</text:span>
          </text:p>
            <text:p text:style-name="considerans.al">Uit het oogpunt van het verzekeren van de veiligheid op de weg, het zoveel mogelijk waarborgen van de vrijheid van het verkeer en het voorkomen of beperken van door het verkeer veroorzaakte overlast, hinder of schade is het gewenst om op de voorrangskruising Javalaan – Bosstraat – Oosterstraat de verbinding Bosstraat – Oosterstraat uit de voorrang te halen en Javalaan als voorrangsaansluiting aan te wijzen en op de beide aansluitingen Javalaan over een lengte van ca 30 meter een fietsstrook aan te wijzen.</text:p>
            <text:p text:style-name="considerans.al">De route Torenlaan-Javalaan-Faas Eliaslaan e.v. staat met bewegwijzering aangeduid als de route voor verkeer afkomstig uit bepaalde wijken in Soest in de richting van aansluiting 11 van de A1. De route in tegengestelde richting loopt via de Eemstraat en de Bosstraat. De kruising Bosstraat-Javalaan-Oosterstraat is een voorrangskruising voorzien van een verkeersregelinstallatie. Bestuurders op de Javalaan dienen voorrang te verlenen aan bestuurders op de Bosstraat-Oosterstraat. Dit verkeersregime op de kruising draagt er toe bij dat veel bestuurders richting de A1 niet rechtdoor de Javalaan volgen, maar linksaf de Bosstraat in gaan, omdat deze als voorrangsweg aantrekkelijker lijkt om te volgen. Op de bewegwijzering staat de route wel goed aangegeven, maar de borden zijn door hun stand vanaf de Javalaan niet te lezen. Door de voorrang op de kruising 90 graden te draaien ontstaat er een betere geleiding voor bestuurders rechtdoor richting de Faas Eliaslaan en wordt het verkeer van en naar de A1 beter verdeeld over de beide routes.</text:p>
            <text:p text:style-name="considerans.al">De Javalaan heeft aan beide zijden van de kruising een smal profiel. Fietsers staan rechts naast de auto’s op gesteld voor de stopstreep en hebben daar weinig ruimte. De fietsrichtingen hebben om die reden geen eigen verkeerslicht. Bij groen licht vertrekken auto en fietsers tegelijk. Door de lage snelheid heeft de fietser in het begin een slingerende gang welke juist vanwege de beperkte breedte tot onveilige situaties kan leiden. Door voor de stopstreep van de auto een z.g. ofos (opgeblazen fiets opstel strook) te maken kunnen de fietsers zich vóór de auto’s opstellen en bij groen licht als eerste en met meer beschikbare ruimte wegrijden. Om de ofos bereikbaar te maken dient over de laatste 30 meter voor de stopstreep een fietsstrook gerealiseerd te worden.</text:p>
            <text:p text:style-name="considerans.al"/>
            <text:p text:style-name="considerans.al">OVERLEG</text:p>
            <text:p text:style-name="considerans.al">Overeenkomstig artikel 24 van het Besluit administratieve bepalingen inzake het wegverkeer</text:p>
            <text:p text:style-name="considerans.al">is overleg gepleegd met het regionaal politiekorps Utrecht.</text:p>
            <text:p text:style-name="considerans.al"/>
            <text:p text:style-name="considerans.al">BESLUIT </text:p>
            <text:p text:style-name="considerans.al">Op grond van vorenstaande overwegingen besluiten burgemeester en wethouders,</text:p>
            <text:list text:style-name="id1-3-2-1-1-23">
              <text:list-item text:style-override="id1-3-2-1-1-23-1">
                <text:number>I.</text:number>
                <text:p text:style-name="al">Door middel van het verwijderen van bord B3 – voorrangskruising – van bijlage I van het RVV-1990 op de Bosstraat en Oosterstraat en het bord B7 –verleen voorrang aan bestuurders op de kruisende weg- van bijlage I van het RVV-1990 op de Javalaan, alsmede door het verwijderen van de haaientanden op de Javalaan de voorrangskruising opheffen waarbij bestuurders op de Javalaan voorrang dienen te verlenen aan bestuurders op de Bosstraat en Oosterstraat. </text:p>
              </text:list-item>
              <text:list-item text:style-override="id1-3-2-1-1-23-2">
                <text:number>II.</text:number>
                <text:p text:style-name="al">Door middel van het verwijderen van de betreffende markeringen nabij de kruising de voetgangersoversteekplaatsen op de Javalaan opheffen.</text:p>
              </text:list-item>
              <text:list-item text:style-override="id1-3-2-1-1-23-3">
                <text:number>III.</text:number>
                <text:p text:style-name="al">Door middel van het plaatsen van bord B3 – voorrangskruising – van bijlage I van het RVV-1990 op de Javalaan en het plaatsen van bord B7 -verleen voorrang aan bestuurders op de kruisende weg- van bijlage I van het RVV-1990 op de Bosstraat en de Oosterstraat, alsmede door het aanbrengen van haaientanden op de Bosstraat en de Oosterstraat, de kruising Javalaan, Bosstraat, Oosterstraat aan te wijzen als voorrangskruising waarbij bestuurders op de Bosstraat en de Oosterstraat voorrang dienen te verlenen aan bestuurders op de Javalaan.</text:p>
              </text:list-item>
              <text:list-item text:style-override="id1-3-2-1-1-23-4">
                <text:number>IV.</text:number>
                <text:p text:style-name="al">Door middel van het aanbrengen van de betreffende markering op de Bosstraat en de Oosterstraat, nabij de kruising met de Javalaan de betreffende weggedeelten aanwijzen als voetgangersoversteekplaats.</text:p>
              </text:list-item>
              <text:list-item text:style-override="id1-3-2-1-1-23-5">
                <text:number>V.</text:number>
                <text:p text:style-name="al">Door middel van het over een lengte van ca 15 meter aanbrengen van een onderbroken streep, vervolgd door het over een lengte van ca 15 aanbrengen van een doorgetrokken streep op en het aanbrengen van fietssymbolen aan de rechter zijkant van de rijbaan deze weggedeelten van de Javalaan nabij de kruising met de Bosstraat en de Oosterstraat aanwijzen als fietsstrook.</text:p>
              </text:list-item>
            </text:list>
            <text:p text:style-name="considerans.al"/>
            <text:p text:style-name="considerans.al">Baarn, 22 december 2015.</text:p>
            <text:p text:style-name="considerans.al">burgemeester en wethouders van Baarn,</text:p>
            <text:p text:style-name="considerans.al"/>
            <text:p text:style-name="considerans.al">namens dezen,</text:p>
            <text:p text:style-name="considerans.al">mr. M. A. Kuiper</text:p>
            <text:p text:style-name="considerans.al">manager Fysiek Domein</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
          <text:p text:style-name="tussenkopcur">MEDEDELINGEN</text:p>
          <text:p text:style-name="bezwaarschrift_al">Bezwaar</text:p>
          <text:p text:style-name="bezwaarschrift_al">Op grond van de Algemene wet bestuursrecht kan iedereen wiens belang rechtstreeks bij</text:p>
          <text:p text:style-name="bezwaarschrift_al">een besluit is betrokken, hiertegen een met redenen omkleed bezwaarschrift indienen. Dit</text:p>
          <text:p text:style-name="bezwaarschrift_al">moet dan gebeuren binnen zes weken na de dag waarop<text:span text:style-name="nadrukvet"/>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p text:style-name="bezwaarschrift_al"/>
          <text:p text:style-name="bezwaarschrift_al">Afschriften</text:p>
          <text:p text:style-name="bezwaarschrift_al">Een afschrift van dit verkeersbesluit is verzonden naar</text:p>
          <text:p text:style-name="bezwaarschrift_al">-Politie | Eenheid Midden Nederland | Baarn, Postbus 1002, 3740 BA BAAR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665</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665</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665</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oor het wijzigen van de voorrang op de kruising Javalaan – Bosstraat – Oosterstraat en het aanbrengen van fietsstroken op de Javalaan.</meta:user-defined>
    <meta:user-defined meta:name="OVERHEIDop.doctype">Officiële Publicaties, versie 1.1</meta:user-defined>
    <meta:user-defined meta:name="DCTERMS.W3CDTF/OVERHEIDop.jaargang">2015</meta:user-defined>
    <meta:user-defined meta:name="DCTERMS.W3CDTF/DCTERMS.available">2015-12-24</meta:user-defined>
    <meta:user-defined meta:name="OVERHEIDop.publicationIssue">48665</meta:user-defined>
    <meta:user-defined meta:name="OVERHEIDop.StcrtID/DC.identifier">stcrt-2015-48665</meta:user-defined>
    <meta:user-defined meta:name="DCTERMS.alternative">Gemeente Baarn - Verkeersbesluit voor het omdraaien van de voorrang op de kruising Bosstraat - Javalaan en het aanbrengen van fietsstroken op de Javalaan. - kruising Bosstraat - Javalaan</meta:user-defined>
    <meta:user-defined meta:name="OVERHEID.Organisatietype/OVERHEID.organisationType">gemeente</meta:user-defined>
    <meta:user-defined meta:name="OVERHEID.Gemeente/OVERHEID.authority">Baarn</meta:user-defined>
    <meta:user-defined meta:name="OVERHEID.Gemeente/DC.creator">Baarn</meta:user-defined>
    <meta:user-defined meta:name="OVERHEID.TaxonomieBeleidsagenda/OVERHEID.category">Verkeer | Organisatie en beleid</meta:user-defined>
    <meta:user-defined meta:name="OVERHEID.PostcodeHuisnummer/OVERHEIDop.postcodeHuisnummer">3742CP 14</meta:user-defined>
    <meta:user-defined meta:name="OVERHEIDop.woonplaats">Baarn</meta:user-defined>
    <meta:user-defined meta:name="OVERHEIDop.straatnaam">Javalaan</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5CV000518</meta:user-defined>
    <meta:user-defined meta:name="DCTERMS.abstract">Verkeersbesluit voor het wijzigen van de voorrang op de kruising Javalaan - Bosstraat en het aanbrengen van fietsstroken op de Javalaan.</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557 468970</meta:user-defined>
    <meta:user-defined meta:name="OVERHEIDop.versieInformatie"/>
  </office:meta>
</office:document-meta>
</file>