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verleend.</text:p>
            <text:p text:style-name="common-al"/>
            <text:p text:style-name="common-al">Bedrijf : Kamp Nieuw Milligen (33A01)</text:p>
            <text:p text:style-name="common-al">Locatie : Meervelderweg 19, 3888 NH Uddel</text:p>
            <text:p text:style-name="common-al">Activiteit : Milieuneutraal wijzigen</text:p>
            <text:p text:style-name="common-al">Voor : Verlenging van de vergunning voor het toepassen van Glock munitie uitsluitend</text:p>
            <text:p text:style-name="common-al"> in combinatie met FX oefenmarkeer munitie in gebouwen 82 en 154</text:p>
            <text:p text:style-name="common-al">Aanvraagdatum : 6 november 2015</text:p>
            <text:p text:style-name="common-al">Besluitdatum : 16 december 2015</text:p>
            <text:p text:style-name="common-al">Bekendmaking : 17 december 2015</text:p>
            <text:p text:style-name="common-al">Zaaknummer : 98492247</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G.J. Gerritsen</text:span> van de DCMR, telefoon: <text:span text:style-name="nadrukvet">010 - 246 8</text:span><text:span text:style-name="nadrukvet">3 03</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20718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5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5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5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659</meta:user-defined>
    <meta:user-defined meta:name="OVERHEIDop.StcrtID/DC.identifier">stcrt-2015-48659</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DCMR Milieudienst Rijnmond</meta:user-defined>
    <meta:user-defined meta:name="OVERHEID.Informatietype/DC.type">officiële publicatie</meta:user-defined>
    <dc:language>nl</dc:language>
    <meta:user-defined meta:name="OVERHEID.PostcodeHuisnummer/OVERHEIDop.postcodeHuisnummer">3888NH 19d 20</meta:user-defined>
    <meta:user-defined meta:name="OVERHEIDop.woonplaats">Uddel</meta:user-defined>
    <meta:user-defined meta:name="OVERHEIDop.straatnaam">Meerve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463 470776</meta:user-defined>
    <meta:user-defined meta:name="OVERHEIDop.versieInformatie"/>
  </office:meta>
</office:document-meta>
</file>