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plaatsen van de grens van de 30 km/uur zone in de Eemstraat richting de kruising met de Kerkstraat en Faas Eliaslaan en het opheffen van de voorrangskruising met de Hoof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
            <text:p text:style-name="considerans.al">OVERWEGINGEN TEN AANZIEN VAN HET BESLUIT.</text:p>
            <text:p text:style-name="considerans.al">Het verplaatsen van de grens van de 30 km/uur zone in de Eemstraat en het opheffen van de voorrangskruising met de Hoofdstraar geschiedt in het kader van de maatregelen terugdringen sluipverkeer door Baarn.</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 het verzekeren van de veiligheid op de weg en het voorkomen of beperken van door het verkeer veroorzaakte overlast, hinder of schade is het gewenst om de grens van de 30 km/uur zone in de Eemstraat, welke nu is gelegen nabij huisnummer 20, te verplaatsen naar de kruising met de Kerkstraat en Faas Eliaslaan en daar het begin van deze zone aangeven d.m.v. bord E10-A1 (30) van het RVV-1990 en de volgens de richtlijnen van CROW inzake de essentiële kenmerken van wegen, geadviseerde markeringen. Omdat daarmee de aansluiting met de Hoofdstraat binnen de 30 km/uur zone valt dient de aldaar geldende voorrangsregeling te worden opgeheven.</text:p>
            <text:p text:style-name="considerans.al">De route Torenlaan-Javalaan-Faas Eliaslaan e.v. staat met bewegwijzering aangeduid als de route voor verkeer afkomstig uit bepaalde wijken in Soest in de richting van aansluiting 11 van de A1. De route in tegengestelde richting loopt via de Eemstraat en de Bosstraat. Op dit moment wordt in beide richtingen voornamelijk de route via de Eemstraat gebruikt. Maatregelen op de kruising Javalaan-Bosstraat hebben tot doel het verkeer richting de A1 meer via de Faas Eliaslaan te sturen. Door de grens van de 30 km/uur zone in de Eemstraat meer richting de kruising met de Kerkstraat en Faas Eliaslaan te verschuiven ontstaat op de kruising een meer evenwichtige situatie waarbij alleen de Eemweg een maximum snelheid behoudt van 50 km/uur en de overige drie aansluitende wegen allemaal een maximum snelheid kennen van 30 km/uur. Om het verblijfskarakter in de Eemstraat te benadrukken worden z.g. straatjuwelen geplaatst om de snelheid van het autoverkeer daadwerkelijk te verlagen en de doorrijdbaarheid van de Eemstraat te verminderen. </text:p>
            <text:p text:style-name="considerans.al">De aansluiting met de Hoofdstraat komt door de verschuiving van de grens binnen de zone van 30 km/uur te liggen. Uitgangspunt is dat binnen de zone geen voorrangswegen of kruisingen voorkomen, tenzij vanwege bijzondere omstandigheden. Bij de aansluiting met de Hoofdstraat is er geen bijzondere omstandigheid, zodat de voorrangsregeling , zoals die op deze kruising geldt, kan worden opgeheven. </text:p>
            <text:p text:style-name="considerans.al"/>
            <text:p text:style-name="considerans.al">OVERLEG</text:p>
            <text:p text:style-name="considerans.al">Overeenkomstig artikel 24 van het Besluit administratieve bepalingen inzake het wegverkeer is overleg gepleegd met het regionaal politiekorps Utrecht.</text:p>
            <text:p text:style-name="considerans.al"/>
            <text:p text:style-name="considerans.al">BESLUIT </text:p>
            <text:p text:style-name="considerans.al">Op grond van vorenstaande overwegingen besluiten burgemeester en wethouders,</text:p>
            <text:list text:style-name="id1-3-2-1-1-20">
              <text:list-item text:style-override="id1-3-2-1-1-20-1">
                <text:number>I.</text:number>
                <text:p text:style-name="al">Door middel van het verwijderen van de bebording en de markering de grens van de 30 km/uur zone in de Eemstraat, nabij huisnummer 20 op te heffen.</text:p>
              </text:list-item>
              <text:list-item text:style-override="id1-3-2-1-1-20-2">
                <text:number>II.</text:number>
                <text:p text:style-name="al">Door middel van het plaatsen van bord E10-A1 (30) van bijlage I van het RVV-1990 de grens van de 30 km/uur zone aan te geven nabij de aansluiting met de Kerkstraat en Faas Eliaslaan.</text:p>
              </text:list-item>
              <text:list-item text:style-override="id1-3-2-1-1-20-3">
                <text:number>III.</text:number>
                <text:p text:style-name="al">Door middel van het verwijderen van bord B6 van bijlage I van het RVV-1990 en het verwijderen van de haaientanden de voorrangsregeling op de aansluiting Eemstraat – Hoofdstraat op te heffen.</text:p>
              </text:list-item>
              <text:list-item text:style-override="id1-3-2-1-1-20-4">
                <text:number>IV.</text:number>
                <text:p text:style-name="al">Door middel van het verwijderen van de blokmarkering en het fietssymbool, de fietsstrook aan de oneven zijde van de Eemstraat, ter hoogte van de aansluiting met de Hoofdstraat op te heffen.</text:p>
              </text:list-item>
            </text:list>
            <text:p text:style-name="considerans.al"/>
            <text:p text:style-name="considerans.al">Baarn,<text:span text:style-name="nadrukcur"/>22 december 2015.</text:p>
            <text:p text:style-name="considerans.al">burgemeester en wethouders van Baarn,</text:p>
            <text:p text:style-name="considerans.al"/>
            <text:p text:style-name="considerans.al">namens dezen,</text:p>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Afschriften</text:p>
          <text:p text:style-name="bezwaarschrift_al">Een afschrift van dit verkeersbesluit is verzonden naar</text:p>
          <text:p text:style-name="bezwaarschrift_al">-Politie | Eenheid Midden Nederland | Baarn, Postbus 1002, 3740 BA BAAR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4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4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4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verplaatsen van de grens van de 30 km/uur zone in de Eemstraat richting de kruising met de Kerkstraat en Faas Eliaslaan en het opheffen van de voorrangskruising met de Hoofdstraat.</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640</meta:user-defined>
    <meta:user-defined meta:name="OVERHEIDop.StcrtID/DC.identifier">stcrt-2015-48640</meta:user-defined>
    <meta:user-defined meta:name="DCTERMS.alternative">Gemeente Baarn - Verkeersbesluit tot het verplaatsen van de grens van het 30 km/u gebied in de Eemstraat naar de kruising met de Faas Eliaslaan en het opheffen van de voorrangskruising met de Hoofdstraat. - Eemstraat</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1AB 19</meta:user-defined>
    <meta:user-defined meta:name="OVERHEIDop.woonplaats">Baarn</meta:user-defined>
    <meta:user-defined meta:name="OVERHEIDop.straatnaam">Ee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CV000518</meta:user-defined>
    <meta:user-defined meta:name="DCTERMS.abstract">Verkeerbesluit voor het verplaatsen van de grens van de 30 km/u zone in de Eemstraat naar de kruising met de Faas Eliaslaan en het opheffen van de voorrangskruising met de Hoofd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814 469432</meta:user-defined>
    <meta:user-defined meta:name="OVERHEIDop.versieInformatie"/>
  </office:meta>
</office:document-meta>
</file>