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3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Besluit lozen buiten inrichtingen, Rijkswaterstaat</text:h>
      <text:h text:style-name="ifm_p_font.bold_mt.7.4mm_page.keep-with-next_ifm" text:outline-level="4">BEKENDMAKING BESLUIT</text:h>
      <text:p text:style-name="ifm_p_mt.4.23mm_ifm">De Minister van Infrastructuur en Milieu heeft een besluit genomen op grond van de melding van de gemeente Enschede ingevolge het Besluit lozen buiten inrichtingen en maakt ter voldoening aan artikel 1.6 van het Besluit lozen buiten inrichtingen het volgende bekend.</text:p>
      <text:p text:style-name="ifm_p_mt.3.7mm_ifm">De melding van de gemeente Enschede betreft het lozen van bemalingswater op het Twentekanaal nabij de Lonnekerbrug te Enschede ten behoeve van het vervangen van riolering. De melding wordt aangemerkt als een verzoek om op grond van artikel 2.1, vierde lid, van het Besluit lozen buiten inrichtingen, een maatwerkvoorschrift te verlenen. Ten aanzien van deze melding is een maatwerkvoorschrift opgesteld waarin eisen zijn opgenomen voor de parameter minerale olie.</text:p>
      <text:h text:style-name="ifm_p_font.bold-italic_mt.5.08mm_page.keep-with-next_ifm" text:outline-level="5">Terinzagelegging</text:h>
      <text:p text:style-name="ifm_p_mt.4.23mm_ifm">Het verzoek, het besluit en andere van belang zijnde stukken liggen vanaf 31 december 2015 tot en met 10 februari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Enschede, Hengelosestraat 51 te Enschede, van maandag tot en met vrijdag van 8.30 uur tot 16.30 uur en op donderdagavond van 17.00 uur tot 19.30 uur.</text:p>
      <text:h text:style-name="ifm_p_font.bold-italic_mt.5.08mm_page.keep-with-next_ifm" text:outline-level="5">Bezwaar</text:h>
      <text:p text:style-name="ifm_p_mt.4.23mm_ifm">Belanghebbenden kunnen gedurende de termijn van de terinzagelegging een bezwaarschrift indienen onder vermelding van RWSV2015-00007059-002, bij de Minister van Infrastructuur en Milieu, p/a de hoofingenieur-directeur van Rijkswaterstaat Oost-Nederland, Postbus 25, 6200 MA Maastricht.</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elefonisch wenden tot Rijkswaterstaat Oost-Nederland, telefonisch bereikbaar via nummer 026 – 368 87 02.</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631</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631</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werkvoorschrift op grond van het Besluit lozen buiten inrichtin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6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Maatwerkvoorschrift op grond van het Besluit lozen buiten inrichtingen, Rijkswaterstaat</meta:user-defined>
    <meta:user-defined meta:name="DCTERMS.W3CDTF/DCTERMS.available">2015-12-30</meta:user-defined>
    <meta:user-defined meta:name="OVERHEIDop.Ruimtelijkplan/OVERHEIDop.bekendmakingBetreffendePlan"/>
  </office:meta>
</office:document-meta>
</file>