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trekken van het parkeerverbod aan de oneven zijde van de Drakenburgerweg tussen de Chopinlaan en de Diepenbroc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BAARN, </text:p>
            <text:p text:style-name="considerans.al"/>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
            <text:p text:style-name="considerans.al">OVERWEGINGEN TEN AANZIEN VAN HET BESLUIT.</text:p>
            <text:p text:style-name="considerans.al">Het intrekken van het parkeerverbod geschiedt in het kader van de maatregelen terugdringen sluipverkeer door Baarn.</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Uit het oogpunt van het voorkomen of beperken van door het verkeer veroorzaakte overlast, hinder of schade en het voorkomen of beperken van door het verkeer veroorzaakte aantasting van het karakter of van de functie van objecten of gebieden is het gewenst om aan de oneven zijde van de Drakenburgerweg tussen de Chopinlaan en de Diepenbrocklaan het parkeerverbod in te trekken.</text:p>
            <text:p text:style-name="considerans.al">De route Drakenburgerweg – De Geerenweg is een alom erkende sluiproute waar veel verkeer gebruik van maakt om de congestie op de A1 te mijden. In overleg met een klankbordgroep is een pakket maatregelen samengesteld dat door middel van het verhogen van de weerstand op deze en andere route tracht althans een deel van het sluipverkeer te weren. </text:p>
            <text:p text:style-name="considerans.al">Als onderdeel van de hoofdinfrastructuur en ter bevordering van de doorstroming geldt op zowel de Drakenburgerweg als de De Geerenweg aan beide zijden van de rijbaan een parkeerverbod. Het is juist deze makkelijke doorstroming die bestuurders doet besluiten deze sluiproute te verkiezen boven de A1. Het opheffen van het parkeerverbod over het weggedeelte waar de woningen staan en aam de woningzijde zal juist de doorstroming enigszins belemmeren en zo de weerstanden op de route A1 en Drakenburgerweg wat meer in balans brengen. </text:p>
            <text:p text:style-name="considerans.al"/>
            <text:p text:style-name="considerans.al">OVERLEG</text:p>
            <text:p text:style-name="considerans.al">Overeenkomstig artikel 24 van het Besluit administratieve bepalingen inzake het wegverkeer is overleg gepleegd met het regionaal politiekorps Utrecht.</text:p>
            <text:p text:style-name="considerans.al"/>
            <text:p text:style-name="considerans.al">BESLUIT </text:p>
            <text:p text:style-name="considerans.al">Op grond van vorenstaande overwegingen besluiten burgemeester en wethouders,</text:p>
            <text:p text:style-name="considerans.al"/>
            <text:p text:style-name="considerans.al">I.Door middel van het aan de oneven zijde verwijderen van bord E1 –parkeerverbod- van bijlage I van het RVV-1990 het parkeerverbod in de Drakenburgerweg aan die zijde op te heffen over het weggedeelte tussen de Chopinlaan en de Diepenbrocklaan. </text:p>
            <text:p text:style-name="considerans.al"/>
            <text:p text:style-name="considerans.al">Baarn, 22 december 2015.</text:p>
            <text:p text:style-name="considerans.al">burgemeester en wethouders van Baarn,</text:p>
            <text:p text:style-name="considerans.al">namens dezen,</text:p>
            <text:p text:style-name="considerans.al"/>
            <text:p text:style-name="considerans.al">mr. M. 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Afschriften</text:p>
          <text:p text:style-name="bezwaarschrift_al">Een afschrift van dit verkeersbesluit is verzonden naar</text:p>
          <text:p text:style-name="bezwaarschrift_al">-Politie | Eenheid Midden Nederland | Baarn, Postbus 1002, 3740 BA BAAR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2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2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2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intrekken van het parkeerverbod aan de oneven zijde van de Drakenburgerweg tussen de Chopinlaan en de Diepenbrocklaan.</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629</meta:user-defined>
    <meta:user-defined meta:name="OVERHEIDop.StcrtID/DC.identifier">stcrt-2015-48629</meta:user-defined>
    <meta:user-defined meta:name="DCTERMS.alternative">Gemeente Baarn - Opheffen parkeerverbod even zijde Drakenburgerweg tussen Chopinlaan en Diepenbrocklaan. - Drakenburgerweg</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1GL 85</meta:user-defined>
    <meta:user-defined meta:name="OVERHEIDop.woonplaats">Baarn</meta:user-defined>
    <meta:user-defined meta:name="OVERHEIDop.straatnaam">Drakenburg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CV000518</meta:user-defined>
    <meta:user-defined meta:name="DCTERMS.abstract">Opheffen parkeerverbod oneven zijde Drakenburgergweg tussen Chopinlaan en Diepenbrocklaa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806 470350</meta:user-defined>
    <meta:user-defined meta:name="OVERHEIDop.versieInformatie"/>
  </office:meta>
</office:document-meta>
</file>