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isie Uden 2015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aatscourant, College van gemeente Uden, </text:p>
            <text:p text:style-name="common-al">30 december 2015, nr. 2015-141</text:p>
            <text:p text:style-name="common-al"/>
            <text:p text:style-name="common-al"/>
            <text:p text:style-name="common-al">Het College van burgemeester en wethouders van Uden maakt bekend, dat de gemeenteraad op 17 december 2015 heeft besloten de Omgevingsvisie Uden 2015 vast te stellen. </text:p>
            <text:p text:style-name="common-al">Eveneens heeft de Raad op voornoemde datum besloten om deze Omgevingsvisie Uden 2015 tevens vast te stellen als structuurvisie in de zin van de Wet op de Ruimtelijke Ordening.</text:p>
            <text:p text:style-name="tussenkopcur">
            <text:span text:style-name="nadrukvet">Omgevingsvisie Uden 2015 </text:span>
          </text:p>
            <text:p text:style-name="common-al">In de Omgevingsvisie zijn lange-termijn-doelstellingen voor de fysieke leefomgeving vastgelegd en is aangegeven hoe deze te bereiken zijn. De Omgevingsvisie gaat niet alleen over wat de gemeente gaat doen (of nalaten) om de doelstellingen te bereiken, maar ook om de vraag hoe initiatiefnemers en hun initiatieven kunnen bijdragen aan de doelstellingen. </text:p>
            <text:p text:style-name="tussenkopcur">
            <text:span text:style-name="nadrukvet">Inwerkingtreding</text:span>
          </text:p>
            <text:p text:style-name="common-al">Het besluit van de raad tot vaststelling van de Omgevingsvisie Uden 2015, treedt in werking op de dag na de datum van deze bekendmaking. </text:p>
            <text:p text:style-name="tussenkopcur">
            <text:span text:style-name="nadrukvet">Inzien</text:span>
          </text:p>
            <text:p text:style-name="common-al">De Omgevingsvisie Uden 2015 ligt met ingang van maandag 4 januari 2016 gedurende 6 weken, dus tot en met 14 februari 2016, tijdens de openingstijden ter inzage bij de centrale balie van de dienst Publiekszaken op het Gemeentehuis, Markt 145. </text:p>
            <text:p text:style-name="common-al">De Omgevingsvisie Uden 2015 is daarnaast digitaal te raadplegen op de gemeentelijke website, via www.uden.nl, bestuur, officiële-bekendmakingen-en-regelgeving, omgevingsvisie. </text:p>
            <text:p text:style-name="common-al">Tegen het besluit tot vaststelling van de Omgevingsvisie staat geen bezwaar of beroep open omdat daaruit geen directe rechten of plichten voortvloeien.</text:p>
            <text:p text:style-name="tussenkopcur">
            <text:span text:style-name="nadrukvet">Meer informatie</text:span>
          </text:p>
            <text:p text:style-name="common-al">Voor meer informatie kunt u contact opnemen met de behandelende ambtenaar, bereikbaar op telefoonnummer 14 0413.</text:p>
            <text:p text:style-name="common-al"/>
            <text:p text:style-name="common-al">Uden, 30 december 2015</text:p>
            <text:p text:style-name="common-al">Burgemeester en wethouders van Uden</text:p>
            <text:p text:style-name="common-al">de secretaris de burgemeester</text:p>
            <text:p text:style-name="last-al">mr. J.M. Smarius drs. H.A.G. Helleg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2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2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2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isie Uden 2015 vastgesteld</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628</meta:user-defined>
    <meta:user-defined meta:name="OVERHEIDop.StcrtID/DC.identifier">stcrt-2015-48628</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den</meta:user-defined>
    <meta:user-defined meta:name="OVERHEIDop.versieInformatie"/>
  </office:meta>
</office:document-meta>
</file>