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pheffen gehandicaptenparkeerplaats</text:span> Wiss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2003001336</text:p>
            <text:p text:style-name="context_bottom"/>
          </text:section>
          <text:p text:style-name="aanhef_wie">HET DAGELIJKS BESTUUR</text:p>
          <text:p text:style-name="aanhef_wie"/>
          <text:p text:style-name="aanhef_wie">Gelet op:</text:p>
          <text:p text:style-name="aanhef_wie">artikel 2 lid 2 sub a en artikel 18, eerste lid, onder d, van de Wegenverkeerswet 1994.</text:p>
          <text:p text:style-name="aanhef_wie">het Reglement Verkeersregels en Verkeerstekens 1990.</text:p>
          <text:p text:style-name="aanhef_wie">hoofdstuk 8 wegen I1 van bijlage 3 (het bevoegdheden register bestuurscommissie) van het besluit van de gemeenteraad van 22 september 2014.</text:p>
          <text:p text:style-name="aanhef_wie">hoofdstuk 8 wegen I1 van mandaatregister zuidoost, behorend bij besluit van algemeen bestuur van de bestuurscommissie zuidoost van 26 augustus 2014.</text:p>
          <text:p text:style-name="aanhef_wie">hoofdstuk 8 wegen I1 van algemeen ondermandaatsregister functionarissen bestuurscommissie zuidoost, 8 wegen I.1 van 10 februari 2015.</text:p>
          <text:section text:name="considerans_id1-3-2-1-10" text:style-name="considerans">
            <text:p text:style-name="tussenkopcur">
            <text:span text:style-name="nadrukvet">Overwegingen ten aanzien van het besluit</text:span>
          </text:p>
            <text:p text:style-name="considerans.al"/>
            <text:p text:style-name="considerans.al">Ten behoeve van:</text:p>
            <text:p text:style-name="considerans.al"/>
            <text:p text:style-name="considerans.al">Naam</text:p>
            <text:p text:style-name="considerans.al">: Aanvrager</text:p>
            <text:p text:style-name="considerans.al">Wonende</text:p>
            <text:p text:style-name="considerans.al">: Wissseloord</text:p>
            <text:p text:style-name="considerans.al">Woonplaats</text:p>
            <text:p text:style-name="considerans.al">: AMSTERDAM ZUIDOOST</text:p>
            <text:p text:style-name="considerans.al"/>
            <text:p text:style-name="considerans.al">Is middels verkeersbesluit ZK2003001336 voor Wisseloord ter hoogte van 113, een gereserveerde gehandicaptenparkeerplaats voor het kenteken ZJ-SH-08 toegewezen.</text:p>
            <text:p text:style-name="considerans.al"/>
            <text:p text:style-name="considerans.al">Gegeven het feit dat de aanvrager op 18-03-2015 is overleden, kan deze gereserveerde gehandicaptenparkeerplaats worden opgeheven.</text:p>
            <text:p text:style-name="considerans.al"/>
            <text:p text:style-name="considerans.al">Overeenkomstig artikel 24 van het Besluit Administratieve Bepalingen inzake het Wegverkeer heeft overleg plaatsgevonden met de Nationale Politie Eenheid Amsterdam, afdeling Oost, waarbij deze heeft aangegeven in te kunnen stemmen met onder­staand besluit.</text:p>
            <text:p text:style-name="considerans.al"/>
            <text:p text:style-name="considerans.al">Betrokken weggedeelte is gelegen binnen de grenzen van het stadsdeel Zuidoost.</text:p>
            <text:p text:style-name="considerans.al">Overleg, publicatie en zienswijze</text:p>
            <text:p text:style-name="considerans.al"/>
            <text:p text:style-name="considerans.al">Dit verkeersbesluit wordt in overeenstemming met artikel 26 van het Besluit Administratieve Bepalingen inzake het Wegverkeer, gepubliceerd in:</text:p>
            <text:p text:style-name="considerans.al"/>
            <text:p text:style-name="considerans.al">         -     de Staatscourant </text:p>
            <text:p text:style-name="considerans.al">         -     Stadsdeelkantoor ter inzage </text:p>
            <text:p text:style-name="considerans.al"/>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het verwijderen van de paal, kenteken, witte kruis op  het wegdek en het verkeersbord conform model E6 van Bijlage I van het Reglement Verkeersre­gels en Ver­keerstekens 1990 en gelet op artikel 26 van het RVV 1990, wordt de ten behoeve van;</text:p>
            <text:p text:style-name="common-al"/>
            <text:p text:style-name="common-al">Aan</text:p>
            <text:p text:style-name="common-al">: Aanvrager</text:p>
            <text:p text:style-name="common-al">Overleden</text:p>
            <text:p text:style-name="common-al">: 18-03-2015</text:p>
            <text:p text:style-name="common-al">Wonende</text:p>
            <text:p text:style-name="common-al">: Wisseloord</text:p>
            <text:p text:style-name="common-al">Woonplaats</text:p>
            <text:p text:style-name="common-al">: AMSTERDAM ZUIDOOST</text:p>
            <text:p text:style-name="common-al">Aangewezen parkeergelegen­heid voor het motor- of gehandicaptenvoertuig met het kenteken ZJ-SH-08 ingetrokken.</text:p>
            <text:p text:style-name="common-al">Plaatsaanduiding: Wisseloord ter hoogte van de 113.</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sterdam</text:span>
            <text:span text:style-name="datum">22-12-2015</text:span>
          </text:p>
          </text:section>
          <text:section text:name="ondertekening_id1-3-2-3-2">
            <text:p><text:span text:style-name="functie">Dagelijks Bestuur</text:span></text:p>
            <text:p><text:span text:style-name="deze">Namens deze,</text:span></text:p>
            <text:p><text:span text:style-name="ondertekening_naam">
            <text:span text:style-name="voornaam">Hans </text:span>
            <text:span text:style-name="achternaam">Vringer</text:span>
          </text:span></text:p>
            <text:p><text:span text:style-name="functie">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2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2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handicaptenparkeerplaats Wisseloord</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21</meta:user-defined>
    <meta:user-defined meta:name="OVERHEIDop.StcrtID/DC.identifier">stcrt-2015-48621</meta:user-defined>
    <meta:user-defined meta:name="DCTERMS.alternative">Gemeente Amsterdam - Opheffen Gehandicaptenparkeerplaats  - Wisseloor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106MA 109</meta:user-defined>
    <meta:user-defined meta:name="OVERHEIDop.woonplaats">Amsterdam</meta:user-defined>
    <meta:user-defined meta:name="OVERHEIDop.straatnaam">Wissel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715 478826</meta:user-defined>
    <meta:user-defined meta:name="OVERHEIDop.versieInformatie"/>
  </office:meta>
</office:document-meta>
</file>