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Bergen (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28 december 2015 </text:p>
            <text:p text:style-name="common-al">Onderwerp: het realiseren van een tweetal zebrapaden(Voetgangers Oversteek Plaats, VOP) op Den Asseldonk en de Jeroen Boschstraat te Nieuw Bergen.</text:p>
            <text:p text:style-name="common-al">Burgemeester en Wethouders van de gemeente Bergen (L.),</text:p>
            <text:p text:style-name="common-al">Gelet op:</text:p>
            <text:list text:style-name="id1-3-2-2-1-5">
              <text:list-item text:style-override="id1-3-2-2-1-5-1">
                <text:number>-</text:number>
                <text:p text:style-name="al">artikel 15, eerste lid, van de wegenverkeerswet 1994 waarin is opgenomen 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artikel 24 van het BABW ingevolge verkeersbesluiten worden genomen na overleg met een gemachtigde van de korpschef van de politie Limburg Noord;</text:p>
              </text:list-item>
              <text:list-item text:style-override="id1-3-2-2-1-5-3">
                <text:number>-</text:number>
                <text:p text:style-name="al">het besluit van de gemeenteraad d.d. 2 mei 1995 waarbij aan het college machtiging is verleend tot het nemen van Verkeersbesluiten;</text:p>
              </text:list-item>
              <text:list-item text:style-override="id1-3-2-2-1-5-4">
                <text:number>-</text:number>
                <text:p text:style-name="al">het besluit van het college d.d. 5 juli 2011 waarbij mandaat verleend is aan Coördinator Beheer tot het nemen van verkeersbesluiten voor verkeersmaatregelen;</text:p>
              </text:list-item>
            </text:list>
            <text:p text:style-name="common-al">Overwegende dat:</text:p>
            <text:list text:style-name="id1-3-2-2-1-7">
              <text:list-item text:style-override="id1-3-2-2-1-7-1">
                <text:number>-</text:number>
                <text:p text:style-name="al">als gevolg van de herinrichting van het centrum de verkeerssituatie is gewijzigd;</text:p>
              </text:list-item>
              <text:list-item text:style-override="id1-3-2-2-1-7-2">
                <text:number>-</text:number>
                <text:p text:style-name="al">de verkeersdrukte op de Jeroen Boschstaat en Den Asseldonk is toegenomen;</text:p>
              </text:list-item>
              <text:list-item text:style-override="id1-3-2-2-1-7-3">
                <text:number>-</text:number>
                <text:p text:style-name="al">de verkeerssituatie als gevolg van het willekeurig oversteken onveilig is;</text:p>
              </text:list-item>
              <text:list-item text:style-override="id1-3-2-2-1-7-4">
                <text:number>-</text:number>
                <text:p text:style-name="al">dat het aanbrengen van een zebrapad de veiligheid verhoogd omdat hierdoor het oversteken gestructureerder kan plaats vinden</text:p>
              </text:list-item>
            </text:list>
            <text:p text:style-name="common-al">de in dit besluit genoemde wegen zich bevinden in de gemeente Bergen (L.)</text:p>
            <text:list text:style-name="id1-3-2-2-1-9">
              <text:list-item text:style-override="id1-3-2-2-1-9-1">
                <text:number>-</text:number>
                <text:p text:style-name="al">deze wegen in beheer en onderhoud zijn van de gemeente Bergen (L.);</text:p>
              </text:list-item>
              <text:list-item text:style-override="id1-3-2-2-1-9-2">
                <text:number>-</text:number>
                <text:p text:style-name="al">deze wegen in het vigerende verkeersbeleidsplan van de gemeente zijn aangewezen als wegen met een erftoegangsfunctie type 2 (ETW-2) met een maximum snelheid van 30 km/uur;</text:p>
              </text:list-item>
              <text:list-item text:style-override="id1-3-2-2-1-9-3">
                <text:number>-</text:number>
                <text:p text:style-name="al">deze wegen zijn gelegen binnen de bebouwde kom;</text:p>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5">
                <text:number>-</text:number>
                <text:p text:style-name="al">de maatregel wordt genomen op basis van artikel 2 van de WVW 1994 om de veiligheid op de weg te verzekeren en weggebruikers en passagiers te beschermen.</text:p>
              </text:list-item>
            </text:list>
            <text:p text:style-name="common-al">gelet op het voorgaande, </text:p>
            <text:p text:style-name="common-al">
            <text:span text:style-name="nadrukvet"> BESLUITEN:</text:span>
          </text:p>
            <text:list text:style-name="id1-3-2-2-1-12">
              <text:list-item text:style-override="id1-3-2-2-1-12-1">
                <text:number>-</text:number>
                <text:p text:style-name="al">Zowel op de Jeroen Boschstraat als op Den Asseldonk een zebrapad (VOP) te realiseren.</text:p>
              </text:list-item>
              <text:list-item text:style-override="id1-3-2-2-1-12-2">
                <text:number>-</text:number>
                <text:p text:style-name="al">Overeenkomstig zebramarkering aan te brengen in combinatie met het verkeersbord L2 van bijlage 1 van het Reglement Verkeersregels en Verkeerstekens 1990.</text:p>
              </text:list-item>
            </text:list>
            <text:p text:style-name="common-al">Burgemeester en Wethouders van Bergen, </text:p>
            <text:p text:style-name="common-al">namens dezen, </text:p>
            <text:p text:style-name="common-al">de Coördinator Ruimtelijk Beheer, </text:p>
            <text:p text:style-name="common-al">J.J.A. Driessen</text:p>
            <text:p text:style-name="common-al">Op grond van het bepaalde in de Algemene wet bestuursrecht kunt u tegen dit besluit bezwaar aantekenen bij burgemeester en wethouders van Bergen (L), Postbus 140, 5854 ZJ Bergen.</text:p>
            <text:p text:style-name="common-al">De termijn voor het indienen van een bezwaarschrift bedraagt 6 weken en vangt aan met ingang van de dag na publicatie van dit besluit.</text:p>
            <text:p text:style-name="common-al">Een ingediend bezwaarschrift schorst de werking van het besluit niet.</text:p>
            <text:p text:style-name="last-al">Voorts kunt u, na het maken van bezwaar, op grond van artikel 8:81 Awb de voorzieningenrechter van de rechtbank te Roermond, Postbus 950 te 6040 AZ Roermond, verzoeken een voorlopige voorziening te treffen indien onverwijlde spoed, gelet op de betrokken belangen dat vereist. U kunt deze ook digitaal indienen via Loket rechtspraak.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15</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615</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615</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burgemeester en wethouders van Bergen (L.).</meta:user-defined>
    <meta:user-defined meta:name="OVERHEIDop.doctype">Officiële Publicaties, versie 1.1</meta:user-defined>
    <meta:user-defined meta:name="DCTERMS.W3CDTF/OVERHEIDop.jaargang">2015</meta:user-defined>
    <meta:user-defined meta:name="DCTERMS.W3CDTF/DCTERMS.available">2015-12-28</meta:user-defined>
    <meta:user-defined meta:name="OVERHEIDop.publicationIssue">48615</meta:user-defined>
    <meta:user-defined meta:name="OVERHEIDop.StcrtID/DC.identifier">stcrt-2015-48615</meta:user-defined>
    <meta:user-defined meta:name="DCTERMS.alternative">Gemeente Bergen (Li) - aanbrengen 2 voetgangersoversteekplaatsen - Den Asseldonk - Jeroen Boschstraat Nieuw Bergen</meta:user-defined>
    <meta:user-defined meta:name="OVERHEID.Organisatietype/OVERHEID.organisationType">gemeente</meta:user-defined>
    <meta:user-defined meta:name="OVERHEID.Gemeente/OVERHEID.authority">Bergen (Li)</meta:user-defined>
    <meta:user-defined meta:name="OVERHEID.Gemeente/DC.creator">Bergen (Li)</meta:user-defined>
    <meta:user-defined meta:name="OVERHEID.TaxonomieBeleidsagenda/OVERHEID.category">Verkeer | Organisatie en beleid</meta:user-defined>
    <meta:user-defined meta:name="OVERHEID.PostcodeHuisnummer/OVERHEIDop.postcodeHuisnummer">5854CZ 23</meta:user-defined>
    <meta:user-defined meta:name="OVERHEIDop.woonplaats">Bergen l</meta:user-defined>
    <meta:user-defined meta:name="OVERHEIDop.straatnaam">Jeroen Boschstraat</meta:user-defined>
    <meta:user-defined meta:name="OVERHEID.PostcodeHuisnummer/OVERHEIDop.postcodeHuisnummer">5854CZ 36</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1097 401560</meta:user-defined>
    <meta:user-defined meta:name="OVERHEID.EPSG28992/DC.spatial">201105 401480</meta:user-defined>
    <meta:user-defined meta:name="OVERHEIDop.versieInformatie"/>
  </office:meta>
</office:document-meta>
</file>